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bres"/><text:bookmark-start text:name="__RefHeading___membres_1"/><text:bookmark-start text:name="membres"/>Membres<text:bookmark-end text:name="__RefHeading___membres_1"/><text:bookmark-end text:name="membres"/></text:h>
      <text:h text:style-name="Heading_20_2" text:outline-level="2"><text:bookmark-start text:name="__RefHeading___entreprises_2"/><text:bookmark-start text:name="entreprises"/>Entreprises<text:bookmark-end text:name="__RefHeading___entreprises_2"/><text:bookmark-end text:name="entreprises"/></text:h>
      <text:h text:style-name="Heading_20_3" text:outline-level="3"><text:bookmark-start text:name="__RefHeading___dalibo_3"/><text:bookmark-start text:name="dalibo"/>Dalibo<text:bookmark-end text:name="__RefHeading___dalibo_3"/><text:bookmark-end text:name="dalibo"/></text:h>
      <text:p text:style-name="Text_20_body"><draw:frame draw:style-name="media" draw:name="0" text:anchor-type="as-char" draw:z-index="0" svg:width="" svg:rel-width="100%" svg:height="0cm"><draw:image xlink:href="/var/www/testwww.postgresql.fr/data/media/dalibo.png" xlink:type="simple" xlink:show="embed" xlink:actuate="onLoad"/></draw:frame></text:p>
      <text:p text:style-name="Text_20_body">Dalibo est le spécialiste français de PostgreSQL et de ses logiciels satellites. Dalibo met à la disposition de ses clients son savoir-faire dans le domaine des bases de données et propose des services de conseil, de formation et de support aux entreprises et aux institutionnels. Dans le cadre de ses prestations d’expertise Open Source, Dalibo développe et maintien des contributions qui sont publiées sous licence libre et disponibles sur le site dalibo.org.</text:p>
      <text:p text:style-name="Text_20_body"><text:a xlink:type="simple" xlink:href="http://dalibo.com" text:style-name="Internet_20_link" text:visited-style-name="Visited_20_Internet_20_Link">» Plus d'informations</text:a></text:p>
      <text:h text:style-name="Heading_20_2" text:outline-level="2"><text:bookmark-start text:name="__RefHeading___association_4"/><text:bookmark-start text:name="association"/>Association<text:bookmark-end text:name="__RefHeading___association_4"/><text:bookmark-end text:name="association"/></text:h>
      <text:h text:style-name="Heading_20_2" text:outline-level="2"><text:bookmark-start text:name="__RefHeading___collectivite_5"/><text:bookmark-start text:name="collectivite"/>Collectivité<text:bookmark-end text:name="__RefHeading___collectivite_5"/><text:bookmark-end text:name="collectivite"/></text:h>
      <text:h text:style-name="Heading_20_2" text:outline-level="2"><text:bookmark-start text:name="__RefHeading___individus_6"/><text:bookmark-start text:name="individus"/>Individus<text:bookmark-end text:name="__RefHeading___individus_6"/><text:bookmark-end text:name="individ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embres</dc:title>
  </office:meta>
</office:document-meta>
</file>