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dat"/><text:bookmark-start text:name="__RefHeading___mandat_1"/><text:bookmark-start text:name="mandat"/>Mandat<text:bookmark-end text:name="__RefHeading___mandat_1"/><text:bookmark-end text:name="mandat"/></text:h>
      <text:p text:style-name="Text_20_body">Pour les absents physiques, il est possible de se faire
représenter lors de l'assemblée générale par un autre adhérent si
celui-ci est muni d'une procuration signée.</text:p>
      <text:p text:style-name="Preformatted_20_Text"><text:line-break/>Je soussigné M./Mme ....................................... , membre de PostgreSQLFr, <text:line-break/>à jour de<text:s text:c="3"/>ma cotisation, donne procuration à .......................................<text:line-break/>, membre de PostgreSQLFr, à jour de sa cotisation, s'il/elle l'accepte, et à défaut à <text:line-break/>tout autre membre du Conseil d'Administration désigné par lui/elle, pour l'Assemblée Générale <text:line-break/>Ordinaire de l'April du mardi 30 janvier 2008.<text:line-break/> <text:line-break/> Fait pour valoir ce que de droit.<text:line-break/> <text:line-break/> Fait à ......................................., le ......./..../....<text:line-break/> <text:line-break/> Bon pour pouvoir<text:line-break/><text:line-break/><text:line-break/><text:s text:c="2"/>mandant<text:s text:c="7"/>mandatair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dat</dc:title>
  </office:meta>
</office:document-meta>
</file>