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dat"/><text:bookmark-start text:name="__RefHeading___mandat_1"/><text:bookmark-start text:name="mandat"/>Mandat<text:bookmark-end text:name="__RefHeading___mandat_1"/><text:bookmark-end text:name="mandat"/></text:h>
      <text:p text:style-name="Preformatted_20_Text"><text:line-break/>Je soussigné M./Mme ....................................... donne pouvoir à M./Mme ....................................... afin de me représenter à l'assemblée générale annuelle du 30/01/2008 de l'association PostgreSQLFr afin de délibérer et prendre part au vote en mes lieu et place sur les questions portées à l'ordre du jour.<text:line-break/><text:line-break/>Fait à ......................................., le ......./..../....<text:line-break/><text:line-break/>mandant<text:s text:c="7"/>mandatair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dat</dc:title>
  </office:meta>
</office:document-meta>
</file>