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re_blanc:draft_questionnaire"/><text:bookmark-start text:name="__RefHeading___draft_de_questionnaire_1"/><text:bookmark-start text:name="draft_de_questionnaire"/>Draft de questionnaire<text:bookmark-end text:name="__RefHeading___draft_de_questionnaire_1"/><text:bookmark-end text:name="draft_de_questionnaire"/></text:h>
      <text:p text:style-name="Text_20_body">Ce questionnaire fait partie d'une étude lancée par l'association des utilisateurs francophones de PostgreSQL (PostgreSQLFr) dans le but de mieux connaitre les utilisateurs et les utilisations de ce SGBD. Le questionnaire ci-dessous vise à collecter un maximum de données afin de mieux comprendre l'évolution de PostgreSQL.
Cette étude sera également utilisée dans le cadre d'un <text:a xlink:type="simple" xlink:href="https://testwww.postgresql.fr/livre_blanc" text:style-name="Internet_20_link" text:visited-style-name="Visited_20_Internet_20_Link">livre_blanc</text:a> intitulé « PostgreSQL et son écosystème ».</text:p>
      <text:p text:style-name="Text_20_body">Ce questionnaire est anonyme, les données recueillies ne seront pas transmises à des tiers. Les résultats de l'étude seront publiés sous licence libre.</text:p>
      <text:h text:style-name="Heading_20_2" text:outline-level="2"><text:bookmark-start text:name="__RefHeading___general_2"/><text:bookmark-start text:name="general"/>Général<text:bookmark-end text:name="__RefHeading___general_2"/><text:bookmark-end text:name="general"/></text:h>
      <text:list text:style-name="List_20_1" text:continue-numbering="false">
        <text:list-item>
          <text:p text:style-name="List_20_1_Content_First"> Nom et prénom ( facultatif )</text:p>
        </text:list-item>
        <text:list-item>
          <text:p text:style-name="List_20_1_Content"> Adresse e-mail ( facultatif )</text:p>
        </text:list-item>
        <text:list-item>
          <text:p text:style-name="List_20_1_Content"> Age ( &lt; 20, 20-29, 30-39, 40-49, 50-59, &gt;=60 )</text:p>
        </text:list-item>
        <text:list-item>
          <text:p text:style-name="List_20_1_Content"> Depuis combien de temps utilisez-vous PostgreSQL ( &lt;1 an, 1-3 ans , 3-5 ans, 5-7 ans, 7-10 ans, &gt; 10 ans )</text:p>
        </text:list-item>
        <text:list-item>
          <text:p text:style-name="List_20_1_Content"> Dans quel contexte utilisez-vous PostgreSQL ( professionnel, études, projet personnel, autre )</text:p>
        </text:list-item>
        <text:list-item>
          <text:p text:style-name="List_20_1_Content"> Combien de personnes font partie de votre organisation ( je ne sais pas, 1-9, 10-99, 100-499, 500-999, 1000-9999, &gt; 10 000)</text:p>
        </text:list-item>
        <text:list-item>
          <text:p text:style-name="List_20_1_Content_Last"> Quel poste occupez-vous dans cette organisation (je ne sais pas / Développeur / DBA / DSI / Architecte / Professeur / Etudiant / Autre )</text:p>
        </text:list-item>
      </text:list>
      <text:h text:style-name="Heading_20_2" text:outline-level="2"><text:bookmark-start text:name="__RefHeading___l_environnement_de_postgresql_3"/><text:bookmark-start text:name="l_environnement_de_postgresql"/>L'environnement de PostgreSQL<text:bookmark-end text:name="__RefHeading___l_environnement_de_postgresql_3"/><text:bookmark-end text:name="l_environnement_de_postgresql"/></text:h>
      <text:list text:style-name="List_20_1" text:continue-numbering="false">
        <text:list-item>
          <text:p text:style-name="List_20_1_Content_First"> Combien d'instances de PostgreSQL exploitez-vous ( 1 / 2-10 / 11-25 / 26-50 / 51-100 / &gt;100 )</text:p>
        </text:list-item>
        <text:list-item>
          <text:p text:style-name="List_20_1_Content"> Quelle(s) version(s) de PostgreSQL utilisez-vous ( &lt; 7.4 / 7.4 / 8.0 / 8.1 / 8.2 / 8.3 / 8.4 )</text:p>
        </text:list-item>
        <text:list-item>
          <text:p text:style-name="List_20_1_Content"> Quel type d'application  ( OLTP / e-commerce / Web / Data Warehousing / Business Intelligence / Monitoring / SIG / Autre )</text:p>
        </text:list-item>
        <text:list-item>
          <text:p text:style-name="List_20_1_Content"> Quel langage de programmation avez-vous choisi ( C / C++ / C# / Java / Perl / PHP / Python / Visual Basic )</text:p>
        </text:list-item>
        <text:list-item>
          <text:p text:style-name="List_20_1_Content"> Quels systèmes d'exploitation utilisez-vous avec PotsgreSQL (  AIX /FreeBSD / HPUX / Linux / Mac OS X / BSD / Solaris / Windows / autre)</text:p>
        </text:list-item>
        <text:list-item>
          <text:p text:style-name="List_20_1_Content"> Quelle est la volumétrie de vos bases ( &lt;1Go / 1Go-10Go / 10Go-100Go / 100Go-1To / &gt;1To )</text:p>
        </text:list-item>
        <text:list-item>
          <text:p text:style-name="List_20_1_Content"> Comment effectuez-vous les mises à jour et les installations ( paquet binaire officiel / DEB / RPM / compilation )</text:p>
        </text:list-item>
        <text:list-item>
          <text:p text:style-name="List_20_1_Content_Last"> Quelle est la fonctionnalité que vous attendez le plus ( index XML / Hot standby (esclave PITR ouvert en lecture) / requête récursives / vues matérialisées / partitionnement automatisé / fonctions de fenêtrage OLAP )</text:p>
        </text:list-item>
      </text:list>
      <text:h text:style-name="Heading_20_2" text:outline-level="2"><text:bookmark-start text:name="__RefHeading___logiciels_satelittes_4"/><text:bookmark-start text:name="logiciels_satelittes"/>Logiciels Satelittes<text:bookmark-end text:name="__RefHeading___logiciels_satelittes_4"/><text:bookmark-end text:name="logiciels_satelittes"/></text:h>
      <text:p text:style-name="Text_20_body">Parmi la liste des logiciels ci-dessous </text:p>
      <text:list text:style-name="List_20_1" text:continue-numbering="false">
        <text:list-item>
          <text:p text:style-name="List_20_1_Content_First"> pgAdmin ? ( je ne sais pas / jamais / bientôt/  en développement uniquement / en production )</text:p>
        </text:list-item>
        <text:list-item>
          <text:p text:style-name="List_20_1_Content"> PhpPgAdmin </text:p>
        </text:list-item>
        <text:list-item>
          <text:p text:style-name="List_20_1_Content"> pgsnap</text:p>
        </text:list-item>
        <text:list-item>
          <text:p text:style-name="List_20_1_Content"> pgFouine</text:p>
        </text:list-item>
        <text:list-item>
          <text:p text:style-name="List_20_1_Content"> PostGIS</text:p>
        </text:list-item>
        <text:list-item>
          <text:p text:style-name="List_20_1_Content"> pgBouncer</text:p>
        </text:list-item>
        <text:list-item>
          <text:p text:style-name="List_20_1_Content"> pgpool</text:p>
        </text:list-item>
        <text:list-item>
          <text:p text:style-name="List_20_1_Content"> Slony</text:p>
        </text:list-item>
        <text:list-item>
          <text:p text:style-name="List_20_1_Content"> Londiste</text:p>
        </text:list-item>
        <text:list-item>
          <text:p text:style-name="List_20_1_Content"> Bucardo</text:p>
        </text:list-item>
        <text:list-item>
          <text:p text:style-name="List_20_1_Content_Last"> PGClus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re_blanc:draft_questionnaire</dc:title>
  </office:meta>
</office:document-meta>
</file>