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re_blanc:draft:societes"/><text:bookmark-start text:name="__RefHeading___des_societes_a_votre_service_1"/><text:bookmark-start text:name="des_societes_a_votre_service"/>Des sociétés à votre service<text:bookmark-end text:name="__RefHeading___des_societes_a_votre_service_1"/><text:bookmark-end text:name="des_societes_a_votre_service"/></text:h>
      <text:p text:style-name="Text_20_body">A l'instar de Linux et Apache, PostgreSQL est projet libre et non rattaché à une entreprise particulière. Ceci garantit la pérennité du projet, PostgreSQL ne pourra jamais être “racheté” par un concurrent ou “faire faillite”. </text:p>
      <text:p text:style-name="Text_20_body">Ceci implique qu'il n'existe pas de société ayant le monopole de PostgreSQL. Au contraire, le marché français est animé par une multitude d'acteurs proposant divers services :</text:p>
      <text:p text:style-name="Text_20_body">Audit : Dalibo</text:p>
      <text:p text:style-name="Text_20_body">Formation : Anaska, Dalibo, Orsys, PLB</text:p>
      <text:p text:style-name="Text_20_body">Support : Dalibo, Open Wide</text:p>
      <text:p text:style-name="Text_20_body">Infogérance : Dalibo, OpenWide (?)</text:p>
      <text:p text:style-name="Text_20_body">Ainsi lorsque l'on fait le choix de PostgreSQL, on est certain de pouvoir obtenir une prestation commercial (aide à l'installation, migration, télé-maintenance) de la part d'une société expérimentée.</text:p>
      <text:p text:style-name="Text_20_body">De plus, choisir PostgreSQL permet de ne pas être limité à un interlocuteur commercial unique et domin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vre_blanc:draft:societes</dc:title>
  </office:meta>
</office:document-meta>
</file>