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vre_blanc:draft:replication"/><text:bookmark-start text:name="__RefHeading___un_large_choix_de_systemes_de_replication_1"/><text:bookmark-start text:name="un_large_choix_de_systemes_de_replication"/>Un large choix de systèmes de réplication<text:bookmark-end text:name="__RefHeading___un_large_choix_de_systemes_de_replication_1"/><text:bookmark-end text:name="un_large_choix_de_systemes_de_replication"/></text:h>
      <text:p text:style-name="Text_20_body">La singularité de PostgreSQL réside dans le grand nombre de solutions de réplication proposées.</text:p>
      <text:p text:style-name="Text_20_body">Assurer la sécurité des données (redondance geographique), pour améliorer les performances (répartition de charge), pour garantir la qualité de service (serveur de secours), pour simplifier les opérations de maintenance (migration de données).</text:p>
      <text:p text:style-name="Text_20_body">PostgreSQL dispose d'un panel de solution allant de la réplication asynchrone à …</text:p>
      <text:p text:style-name="Text_20_body">«graphe»</text:p>
      <text:list text:style-name="List_20_1" text:continue-numbering="false">
        <text:list-item>
          <text:p text:style-name="List_20_1_Content_First"> Warm standby </text:p>
        </text:list-item>
        <text:list-item>
          <text:p text:style-name="List_20_1_Content"> Hot Standby ( PostgreSQL 8.4 )</text:p>
        </text:list-item>
        <text:list-item>
          <text:p text:style-name="List_20_1_Content"> Slony (Réplication Maitre-Esclave) </text:p>
        </text:list-item>
        <text:list-item>
          <text:p text:style-name="List_20_1_Content_Last"> Bucardo (réplication maitre-maitre)</text:p>
        </text:list-item>
      </text:list>
      <text:list text:style-name="List_20_1" text:continue-numbering="false">
        <text:list-item>
          <text:p text:style-name="LastListParagraph_List_20_1_Content_First"> Autres PGCluster, Londiste, </text:p>
        </text:list-item>
      </text:list>
      <text:p text:style-name="Text_20_body">Témoignage : Daniel Tang, Mickaël de Khovrine, Christophe Hiron (?) </text:p>
      <text:p text:style-name="Text_20_body">liens :</text:p>
      <text:p text:style-name="Preformatted_20_Text"> warm standby<text:line-break/> hot standby<text:line-break/> slony : slony.fr<text:line-break/> bucardo : bucardo.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ivre_blanc:draft:replication</dc:title>
  </office:meta>
</office:document-meta>
</file>