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references"/><text:bookmark-start text:name="__RefHeading___references_1"/><text:bookmark-start text:name="references"/>Références<text:bookmark-end text:name="__RefHeading___references_1"/><text:bookmark-end text:name="references"/></text:h>
      <text:p text:style-name="Text_20_body">Souvent méconnu et moins médiatique que ses concurrents, PostgreSQL est cependant de plus en plus répandu, au sein des grands groupes, des administrations, 
mais aussi parmi les PME et TPE.</text:p>
      <text:p text:style-name="Text_20_body">Parmi les nombreux utilisateurs de PostgreSQL, on peut citer :</text:p>
      <text:p text:style-name="Text_20_body">→ MétéoFrance : dispose actuellement de la plus grande base PostgreSQL connue en France. Plus de 4 tera de données</text:p>
      <text:p text:style-name="Text_20_body">→ RATP : </text:p>
      <text:p text:style-name="Text_20_body">→ Yahoo Everest</text:p>
      <text:p text:style-name="Text_20_body">lien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references</dc:title>
  </office:meta>
</office:document-meta>
</file>