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pourquoi"/><text:bookmark-start text:name="__RefHeading___pourquoi_ce_livre_blanc_1"/><text:bookmark-start text:name="pourquoi_ce_livre_blanc"/>Pourquoi ce livre blanc ?<text:bookmark-end text:name="__RefHeading___pourquoi_ce_livre_blanc_1"/><text:bookmark-end text:name="pourquoi_ce_livre_blanc"/></text:h>
      <text:p text:style-name="Text_20_body">Le monde des bases de données est dominé par une poignées d'éditeurs
propriétaires disposant d'une audience médiatique et publicitaire
incomparable.</text:p>
      <text:p text:style-name="Text_20_body">A l'inverse, les produits open-source et PG en particulier ne disposent
pas de ressources marketing et sont de facto très peu représentés dans
le milieu des entreprises français.</text:p>
      <text:p text:style-name="Text_20_body">Sur la base de ces constats, différents acteurs professionnels de la
communauté PostgreSQL francophone se sont réunis pour répondre aux
attentes des entreprises et des journalistes</text:p>
      <text:p text:style-name="Text_20_body">Ce document est le résultat de plusieurs mois de travail. il a pour but de présenter PostgreSQL de manière objective et factuelle.</text:p>
      <text:h text:style-name="Heading_20_3" text:outline-level="3"><text:bookmark-start text:name="__RefHeading___postgresqlfr_2"/><text:bookmark-start text:name="postgresqlfr"/>PostgreSQLFr<text:bookmark-end text:name="__RefHeading___postgresqlfr_2"/><text:bookmark-end text:name="postgresqlfr"/></text:h>
      <text:p text:style-name="Text_20_body">Fondée en 2004, PostgreSQLfr est l'association de promotion francophone de PostgreSQL. Elle regroupe des utilisateurs francophones de PostgreSQL.</text:p>
      <text:p text:style-name="Text_20_body">Ses objectifs sont multiples : </text:p>
      <text:list text:style-name="List_20_1" text:continue-numbering="false">
        <text:list-item>
          <text:p text:style-name="List_20_1_Content_First"> fournir de l'aide aux utilisateurs du logiciel ;</text:p>
        </text:list-item>
        <text:list-item>
          <text:p text:style-name="List_20_1_Content"> assurer la promotion de PostgreSQL ;</text:p>
        </text:list-item>
        <text:list-item>
          <text:p text:style-name="List_20_1_Content"> traduire la documentation officielle ;</text:p>
        </text:list-item>
        <text:list-item>
          <text:p text:style-name="List_20_1_Content_Last"> organiser des conférences et des rencontres…</text:p>
        </text:list-item>
      </text:list>
      <text:p text:style-name="Text_20_body">L'association compte une vingtaine de membres et plusieurs entreprises (Benchmark Group, Dalibo, OpenWide, Syleam, Autolive France, CS). </text:p>
      <text:p text:style-name="Text_20_body">Lien :
<text:a xlink:type="simple" xlink:href="http://www.postgresql.fr" text:style-name="Internet_20_link" text:visited-style-name="Visited_20_Internet_20_Link">postgresql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pourquoi</dc:title>
  </office:meta>
</office:document-meta>
</file>