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re_blanc:draft:performances"/><text:bookmark-start text:name="__RefHeading___performances_1"/><text:bookmark-start text:name="performances"/>Performances<text:bookmark-end text:name="__RefHeading___performances_1"/><text:bookmark-end text:name="performances"/></text:h>
      <text:p text:style-name="Text_20_body">Comparer les performances des différents SGBD est une tâche ardue et les résultats obtenus sont souvent difficiles à exploiter. Trop de paramètres sont en jeux (versions, profil matériel, configuration optimisée ou pas, type d'application, outil de mesure, etc…) et il n'est pas évident de réaliser des tests objectifs.</text:p>
      <text:p text:style-name="Text_20_body">Toutefois</text:p>
      <text:p text:style-name="Text_20_body">liens :</text:p>
      <text:list text:style-name="Numbering_20_1" text:continue-numbering="false">
        <text:list-item>
          <text:p text:style-name="LastListParagraph_Numbering_20_1_Content_First"> <text:a xlink:type="simple" xlink:href="http://blog.postgresql.fr/index.php?post/drupal/216" text:style-name="Internet_20_link" text:visited-style-name="Visited_20_Internet_20_Link">pg vs mysq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vre_blanc:draft:performances</dc:title>
  </office:meta>
</office:document-meta>
</file>