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vre_blanc:draft:participer"/><text:bookmark-start text:name="__RefHeading___comment_participer_1"/><text:bookmark-start text:name="comment_participer"/>Comment participer ?<text:bookmark-end text:name="__RefHeading___comment_participer_1"/><text:bookmark-end text:name="comment_participer"/></text:h>
      <text:p text:style-name="Text_20_body">L'élement essentiel de l'écosystème PostgreSQL est la communauté des utilisateurs du logiciels. Chaque utilisateur de PostgreSQL à son échelle est un acteur . 
Agréger la somme de toutes ses énergies forme une force de travail gigantesque qui garantit la qualité du logiciel et un niveau d'entraide exceptionnel.</text:p>
      <text:p text:style-name="Text_20_body">A l'image d'un ??? qui se compose de milliers de ???, chaque utilisateur de PostgreSQL peut participer à l'effort commun. 
Quelque soit le niveau de compétence, il est possible d'apporter sa pierre à l'édifice. On peut notamment </text:p>
      <text:p text:style-name="Text_20_body">* Tester</text:p>
      <text:p text:style-name="Text_20_body">* Partager son savoir</text:p>
      <text:p text:style-name="Text_20_body">* Témoign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vre_blanc:draft:participer</dc:title>
  </office:meta>
</office:document-meta>
</file>