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vre_blanc:draft:identite"/><text:bookmark-start text:name="__RefHeading___un_sgbd_open-source_robuste_et_sophistique_1"/><text:bookmark-start text:name="un_sgbd_open-source_robuste_et_sophistique"/>Un SGBD open-source robuste et sophistiqué<text:bookmark-end text:name="__RefHeading___un_sgbd_open-source_robuste_et_sophistique_1"/><text:bookmark-end text:name="un_sgbd_open-source_robuste_et_sophistique"/></text:h>
      <text:p text:style-name="Text_20_body">Initié en 1986 par Michael Stonebraker (…/), PostgreSQL a pris son essor à la fin des années 1990 et est devenu un des SGBD libres les plus répandus sur le marché.</text:p>
      <text:p text:style-name="Text_20_body">Les raisons de ce succès sont multiples :</text:p>
      <text:list text:style-name="List_20_1" text:continue-numbering="false">
        <text:list-item>
          <text:p text:style-name="List_20_1_Content_First"> fiabilité exceptionnelle ;</text:p>
        </text:list-item>
        <text:list-item>
          <text:p text:style-name="List_20_1_Content"> respect des standards et des normes (ACID) ;</text:p>
        </text:list-item>
        <text:list-item>
          <text:p text:style-name="List_20_1_Content"> performances ;</text:p>
        </text:list-item>
        <text:list-item>
          <text:p text:style-name="List_20_1_Content_Last"> coût de possession (TCO) très bas. PostgreSQL est disponible gratuitement, il se distingue donc des SGBD propriétaires par l'absence de coûts de licence. Les frais induits sont donc faibles et facilement maîtrisables. Ils concernent en général la formation et le support. De plus l'expérience montre que le coût d'une migration d'un SGBD propriétaire vers PostgreSQL n'est pas négligeable mais que l'économie réalisée est très nette. D'une manière générale, le retour sur investissement (ROI) est inférieur à 18 mois.</text:p>
        </text:list-item>
      </text:list>
      <text:p text:style-name="Text_20_body">témoignages : jca</text:p>
      <text:p text:style-name="Text_20_body">lie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livre_blanc:draft:identite</dc:title>
  </office:meta>
</office:document-meta>
</file>