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galaxie"/><text:bookmark-start text:name="__RefHeading___une_galaxie_d_outils_complementaires_1"/><text:bookmark-start text:name="une_galaxie_d_outils_complementaires"/>Une Galaxie d'outils complémentaires<text:bookmark-end text:name="__RefHeading___une_galaxie_d_outils_complementaires_1"/><text:bookmark-end text:name="une_galaxie_d_outils_complementaires"/></text:h>
      <text:p text:style-name="Text_20_body">La richesse de PostgreSQL réside dans les centaines de logiciels “satellites”
qui facilite la gestion ou augmentent les possibilités du moteur de données.</text:p>
      <text:p text:style-name="Text_20_body">Ces logiciels sont généralement open-source, </text:p>
      <text:p text:style-name="Text_20_body">Administration : pgAdmin, phpPgAdmin</text:p>
      <text:p text:style-name="Text_20_body">Répartiteurs de charge : pgPool, pgBouncer</text:p>
      <text:p text:style-name="Text_20_body">Système d'information géographique : PostGIS</text:p>
      <text:p text:style-name="Text_20_body">ETL : pgLoader</text:p>
      <text:p text:style-name="Text_20_body">Monitoring : pgFouine, pgSnap</text:p>
      <text:p text:style-name="Text_20_body">Témoignage :</text:p>
      <text:p text:style-name="Text_20_body">lien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galaxie</dc:title>
  </office:meta>
</office:document-meta>
</file>