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ivre_blanc:draft:communaute"/><text:bookmark-start text:name="__RefHeading___une_communaute_internationale_dynamique_1"/><text:bookmark-start text:name="une_communaute_internationale_dynamique"/>Une communauté internationale dynamique<text:bookmark-end text:name="__RefHeading___une_communaute_internationale_dynamique_1"/><text:bookmark-end text:name="une_communaute_internationale_dynamique"/></text:h>
      <text:p text:style-name="Text_20_body">La communauté PostgreSQL est souvent citées comme un modèle en termes d'organisation et d'ouverture, au point que l'un des fondateurs de MySQL a indiqué que les développeurs de MYSQL devrait prendre exemple sur PostgreSQL ! &lt;ref&gt;</text:p>
      <text:p text:style-name="Text_20_body">Concrètement la communauté PostgreSQL est la seule à maintenir 6 versions majeures simultanément. Par exemple, la version 7.4 sortie en 2002 est toujours supportée, des patchs de sécurité sont livrés lorsqu'un problème est trouvé.</text:p>
      <text:p text:style-name="Text_20_body"><text:a xlink:type="simple" xlink:href="http://www.ohloh.net/p/postgres" text:style-name="Internet_20_link" text:visited-style-name="Visited_20_Internet_20_Link">ohloh.net</text:a></text:p>
      <text:p text:style-name="Text_20_body">Quelque soit le type de demande, il est très simple d'obtenir de l'aide, voir même de contacter directement les développeurs du logiciels.
En effet, il existe de nombreux forums, des listes de diffusion spécialisées, un wiki mais aussi un chan IRC en quasi constante animation.</text:p>
      <text:p text:style-name="Text_20_body">Enfin les principaux développeurs de PostgreSQL sont employés par différents groupes internationaux (Sun Microsystems, Red Hat, EntrepriseDB, CommandPrompt…) ce qui assure à la fois l'indépendance et la pérennité du projet.</text:p>
      <text:p text:style-name="Text_20_body">témoignages : ELM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livre_blanc:draft:communaute</dc:title>
  </office:meta>
</office:document-meta>
</file>