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0. Pourquoi ce livre blanc ?<text:line-break/>1. Un SGBD open-source robuste et sophistiqué<text:line-break/>2. Références<text:line-break/>3. Priorité à la sécurité<text:line-break/>4. Performances<text:line-break/>5. Un large choix de système de réplication<text:line-break/>6. Une galaxie de logiciels complémentaires <text:line-break/>7. Une communauté internationale dynamique<text:line-break/>8. Des sociétés à votre service <text:line-break/>9. Comment participer ?</text:p>
      <text:h text:style-name="Heading_20_1" text:outline-level="1"><text:bookmark text:name="livre_blanc:draft:accueil"/><text:bookmark-start text:name="__RefHeading___pourquoi_ce_livre_blanc_1"/><text:bookmark-start text:name="pourquoi_ce_livre_blanc"/>Pourquoi ce livre blanc ?<text:bookmark-end text:name="__RefHeading___pourquoi_ce_livre_blanc_1"/><text:bookmark-end text:name="pourquoi_ce_livre_blanc"/></text:h>
      <text:p text:style-name="Text_20_body">* Présenter le logiciel, réputation trompeuse (complexe et élitiste)</text:p>
      <text:h text:style-name="Heading_20_3" text:outline-level="3"><text:bookmark-start text:name="__RefHeading___postgresqlfr_2"/><text:bookmark-start text:name="postgresqlfr"/>PostgreSQLFR<text:bookmark-end text:name="__RefHeading___postgresqlfr_2"/><text:bookmark-end text:name="postgresqlfr"/></text:h>
      <text:p text:style-name="Text_20_body">Fondée en 2004, PostgreSQLfr est l'association de promotion francophone de PostgreSQL. Elle regroupe des utilisateurs francophones de PostgreSQL. Ses objectifs sont multiples : </text:p>
      <text:list text:style-name="List_20_1" text:continue-numbering="false">
        <text:list-item>
          <text:p text:style-name="List_20_1_Content_First"> fournir de l'aide aux utilisateurs du logiciel ;</text:p>
        </text:list-item>
        <text:list-item>
          <text:p text:style-name="List_20_1_Content"> assurer la promotion de PostgreSQL ;</text:p>
        </text:list-item>
        <text:list-item>
          <text:p text:style-name="List_20_1_Content"> traduire la documentation officielle ;</text:p>
        </text:list-item>
        <text:list-item>
          <text:p text:style-name="List_20_1_Content_Last"> organiser des conférences et des rencontres…</text:p>
        </text:list-item>
      </text:list>
      <text:p text:style-name="Text_20_body">L'association compte une vingtaine de membres et plusieurs entreprises (Benchmark Group, Dalibo, OpenWide, Syleam, Autolive France, CS). </text:p>
      <text:p text:style-name="Text_20_body">Lien :</text:p>
      <text:p text:style-name="Preformatted_20_Text"><text:s text:c="3"/>[[http://www.postgresql.fr|postgresql.fr]]</text:p>
      <text:h text:style-name="Heading_20_1" text:outline-level="1"><text:bookmark-start text:name="__RefHeading___un_sgbd_open-source_robuste_et_sophistique_3"/><text:bookmark-start text:name="un_sgbd_open-source_robuste_et_sophistique"/>Un SGBD open-source robuste et sophistiqué<text:bookmark-end text:name="__RefHeading___un_sgbd_open-source_robuste_et_sophistique_3"/><text:bookmark-end text:name="un_sgbd_open-source_robuste_et_sophistique"/></text:h>
      <text:p text:style-name="Text_20_body">Initié en 1986 par Michael Stonebraker (…/), PostgreSQL a pris son essor à la fin des années 1990 et est devenu un des SGBD libres les plus répandus sur le marché.</text:p>
      <text:p text:style-name="Text_20_body">Les raisons de ce succès sont multiples :</text:p>
      <text:list text:style-name="List_20_1" text:continue-numbering="false">
        <text:list-item>
          <text:p text:style-name="List_20_1_Content_First"> fiabilité exceptionnelle ;</text:p>
        </text:list-item>
        <text:list-item>
          <text:p text:style-name="List_20_1_Content"> respect des standards et des normes (ACID) ;</text:p>
        </text:list-item>
        <text:list-item>
          <text:p text:style-name="List_20_1_Content"> performances ;</text:p>
        </text:list-item>
        <text:list-item>
          <text:p text:style-name="List_20_1_Content_Last"> coût de possession (TCO) très bas. PostgreSQL est disponible gratuitement, il se distingue donc des SGBD propriétaires par l'absence de coûts de licence. Les frais induits sont donc faibles et facilement maîtrisables. Ils concernent en général la formation et le support. De plus l'expérience montre que le coût d'une migration d'un SGBD propriétaire vers PostgreSQL n'est pas négligeable mais que l'économie réalisée est très nette. D'une manière générale, le retour sur investissement (ROI) est inférieur à 18 mois.</text:p>
        </text:list-item>
      </text:list>
      <text:p text:style-name="Text_20_body">témoignages : jca</text:p>
      <text:p text:style-name="Text_20_body">liens :</text:p>
      <text:h text:style-name="Heading_20_1" text:outline-level="1"><text:bookmark-start text:name="__RefHeading___references_4"/><text:bookmark-start text:name="references"/>Références<text:bookmark-end text:name="__RefHeading___references_4"/><text:bookmark-end text:name="references"/></text:h>
      <text:p text:style-name="Text_20_body">Souvent méconnu et moins médiatique que ses concurrents, PostgreSQL est cependant de plus en plus répandu, au sein des grands groupes, des administrations, 
mais aussi parmi les PME et TPE.</text:p>
      <text:p text:style-name="Text_20_body">Parmi les nombreux utilisateurs de PostgreSQL, on peut citer :</text:p>
      <text:p text:style-name="Text_20_body">→ MétéoFrance : dispose actuellement de la plus grande base PostgreSQL connue en France. Plus de 4 tera de données</text:p>
      <text:p text:style-name="Text_20_body">→ RATP : </text:p>
      <text:p text:style-name="Text_20_body">→ Yahoo Everest</text:p>
      <text:p text:style-name="Text_20_body">liens :</text:p>
      <text:list text:style-name="Numbering_20_1" text:continue-numbering="false">
        <text:list-item/>
        <text:list-item/>
        <text:list-item/>
      </text:list>
      <text:h text:style-name="Heading_20_1" text:outline-level="1"><text:bookmark-start text:name="__RefHeading___securite_5"/><text:bookmark-start text:name="securite"/>Sécurité<text:bookmark-end text:name="__RefHeading___securite_5"/><text:bookmark-end text:name="securite"/></text:h>
      <text:h text:style-name="Heading_20_1" text:outline-level="1"><text:bookmark-start text:name="__RefHeading___performances_6"/><text:bookmark-start text:name="performances"/>Performances<text:bookmark-end text:name="__RefHeading___performances_6"/><text:bookmark-end text:name="performances"/></text:h>
      <text:p text:style-name="Text_20_body">Comparer les performances des différents SGBD est une tâche ardue et les résultats obtenus sont souvent difficiles à exploiter. Trop de paramètres sont en jeux (versions, profil matériel, configuration optimisée ou pas, type d'application, outil de mesure, etc…) et il n'est pas évident de réaliser des tests objectifs.</text:p>
      <text:p text:style-name="Text_20_body">Toutefois</text:p>
      <text:p text:style-name="Text_20_body">liens :</text:p>
      <text:list text:style-name="Numbering_20_1" text:continue-numbering="false">
        <text:list-item>
          <text:p text:style-name="LastListParagraph_Numbering_20_1_Content_First"> <text:a xlink:type="simple" xlink:href="http://blog.postgresql.fr/index.php?post/drupal/216" text:style-name="Internet_20_link" text:visited-style-name="Visited_20_Internet_20_Link">pg vs mysql</text:a></text:p>
        </text:list-item>
      </text:list>
      <text:h text:style-name="Heading_20_1" text:outline-level="1"><text:bookmark-start text:name="__RefHeading___un_large_choix_de_systemes_de_replication_7"/><text:bookmark-start text:name="un_large_choix_de_systemes_de_replication"/>Un large choix de systèmes de réplication<text:bookmark-end text:name="__RefHeading___un_large_choix_de_systemes_de_replication_7"/><text:bookmark-end text:name="un_large_choix_de_systemes_de_replication"/></text:h>
      <text:p text:style-name="Text_20_body">La singularité de PostgreSQL réside dans le grand nombre de solutions de réplication proposées.</text:p>
      <text:p text:style-name="Text_20_body">Assurer la sécurité des données (redondance geographique), pour améliorer les performances (répartition de charge), pour garantir la qualité de service (serveur de secours), pour simplifier les opérations de maintenance (migration de données).</text:p>
      <text:p text:style-name="Text_20_body">PostgreSQL dispose d'un panel de solution allant de la réplication asynchrone à …</text:p>
      <text:p text:style-name="Text_20_body">«graphe»</text:p>
      <text:list text:style-name="List_20_1" text:continue-numbering="false">
        <text:list-item>
          <text:p text:style-name="List_20_1_Content_First"> Warm standby </text:p>
        </text:list-item>
        <text:list-item>
          <text:p text:style-name="List_20_1_Content"> Hot Standby ( PostgreSQL 8.4 )</text:p>
        </text:list-item>
        <text:list-item>
          <text:p text:style-name="List_20_1_Content"> Slony (Réplication Maitre-Esclave) </text:p>
        </text:list-item>
        <text:list-item>
          <text:p text:style-name="List_20_1_Content_Last"> Bucardo (réplication maitre-maitre)</text:p>
        </text:list-item>
      </text:list>
      <text:list text:style-name="List_20_1" text:continue-numbering="false">
        <text:list-item>
          <text:p text:style-name="LastListParagraph_List_20_1_Content_First"> Autres PGCluster, Londiste, </text:p>
        </text:list-item>
      </text:list>
      <text:p text:style-name="Text_20_body">Témoignage : Daniel Tang, Mickaël de Khovrine, Christophe Hiron (?) </text:p>
      <text:p text:style-name="Text_20_body">liens :</text:p>
      <text:p text:style-name="Preformatted_20_Text"> warm standby<text:line-break/> hot standby<text:line-break/> slony : slony.fr<text:line-break/> bucardo : bucardo.org</text:p>
      <text:h text:style-name="Heading_20_1" text:outline-level="1"><text:bookmark-start text:name="__RefHeading___une_galaxie_d_outils_complementaires_8"/><text:bookmark-start text:name="une_galaxie_d_outils_complementaires"/>Une Galaxie d'outils complémentaires<text:bookmark-end text:name="__RefHeading___une_galaxie_d_outils_complementaires_8"/><text:bookmark-end text:name="une_galaxie_d_outils_complementaires"/></text:h>
      <text:p text:style-name="Text_20_body">La richesse de PostgreSQL réside dans les centaines de logiciels “satellites”
qui facilite la gestion ou augmentent les possibilités du moteur de données.</text:p>
      <text:p text:style-name="Text_20_body">Ces logiciels sont généralement open-source, </text:p>
      <text:p text:style-name="Text_20_body">Administration : pgAdmin, phpPgAdmin</text:p>
      <text:p text:style-name="Text_20_body">Répartiteurs de charge : pgPool, pgBouncer</text:p>
      <text:p text:style-name="Text_20_body">Système d'information géographique : PostGIS</text:p>
      <text:p text:style-name="Text_20_body">ETL : pgLoader</text:p>
      <text:p text:style-name="Text_20_body">Monitoring : pgFouine, pgSnap</text:p>
      <text:p text:style-name="Text_20_body">Témoignage :</text:p>
      <text:p text:style-name="Text_20_body">liens :</text:p>
      <text:h text:style-name="Heading_20_1" text:outline-level="1"><text:bookmark-start text:name="__RefHeading___une_communaute_internationale_dynamique_9"/><text:bookmark-start text:name="une_communaute_internationale_dynamique"/>Une communauté internationale dynamique<text:bookmark-end text:name="__RefHeading___une_communaute_internationale_dynamique_9"/><text:bookmark-end text:name="une_communaute_internationale_dynamique"/></text:h>
      <text:p text:style-name="Text_20_body">La communauté PostgreSQL est souvent citées comme un modèle en termes d'organisation et d'ouverture, au point que l'un des fondateurs de MySQL a indiqué que les développeurs de MYSQL devrait prendre exemple sur PostgreSQL ! &lt;ref&gt;</text:p>
      <text:p text:style-name="Text_20_body">Concrètement la communauté PostgreSQL est la seule à maintenir 6 versions majeures simultanément. Par exemple, la version 7.4 sortie en 2002 est toujours supportée, des patchs de sécurité sont livrés lorsqu'un problème est trouvé.</text:p>
      <text:p text:style-name="Text_20_body"><text:a xlink:type="simple" xlink:href="http://www.ohloh.net/p/postgres" text:style-name="Internet_20_link" text:visited-style-name="Visited_20_Internet_20_Link">ohloh.net</text:a></text:p>
      <text:p text:style-name="Text_20_body">Quelque soit le type de demande, il est très simple d'obtenir de l'aide, voir même de contacter directement les développeurs du logiciels.
En effet, il existe de nombreux forums, des listes de diffusion spécialisées, un wiki mais aussi un chan IRC en quasi constante animation.</text:p>
      <text:p text:style-name="Text_20_body">Enfin les principaux développeurs de PostgreSQL sont employés par différents groupes internationaux (Sun Microsystems, Red Hat, EntrepriseDB, CommandPrompt…) ce qui assure à la fois l'indépendance et la pérennité du projet.</text:p>
      <text:p text:style-name="Text_20_body">témoignages : ELMA</text:p>
      <text:h text:style-name="Heading_20_1" text:outline-level="1"><text:bookmark-start text:name="__RefHeading___des_societes_a_votre_service_10"/><text:bookmark-start text:name="des_societes_a_votre_service"/>Des sociétés à votre service<text:bookmark-end text:name="__RefHeading___des_societes_a_votre_service_10"/><text:bookmark-end text:name="des_societes_a_votre_service"/></text:h>
      <text:p text:style-name="Text_20_body">A l'instar de Linux et Apache, PostgreSQL est projet libre et non rattaché à une entreprise particulière. Ceci garantit la pérennité du projet, PostgreSQL ne pourra jamais être “racheté” par un concurrent ou “faire faillite”. </text:p>
      <text:p text:style-name="Text_20_body">Ceci implique qu'il n'existe pas de société ayant le monopole de PostgreSQL. Au contraire, le marché français est animé par une multitude d'acteurs proposant divers services :</text:p>
      <text:p text:style-name="Text_20_body">Audit : Dalibo</text:p>
      <text:p text:style-name="Text_20_body">Formation : Anaska, Dalibo, Orsys, PLB</text:p>
      <text:p text:style-name="Text_20_body">Support : Dalibo, Open Wide</text:p>
      <text:p text:style-name="Text_20_body">Infogérance : Dalibo, OpenWide (?)</text:p>
      <text:p text:style-name="Text_20_body">Ainsi lorsque l'on fait le choix de PostgreSQL, on est certain de pouvoir obtenir une prestation commercial (aide à l'installation, migration, télé-maintenance) de la part d'une société expérimentée.</text:p>
      <text:p text:style-name="Text_20_body">De plus, choisir PostgreSQL permet de ne pas être limité à un interlocuteur commercial unique et dominateur.</text:p>
      <text:h text:style-name="Heading_20_1" text:outline-level="1"><text:bookmark-start text:name="__RefHeading___comment_participer_11"/><text:bookmark-start text:name="comment_participer"/>Comment participer ?<text:bookmark-end text:name="__RefHeading___comment_participer_11"/><text:bookmark-end text:name="comment_participer"/></text:h>
      <text:p text:style-name="Text_20_body">L'élement essentiel de l'écosystème PostgreSQL est la communauté des utilisateurs du logiciels. Chaque utilisateur de PostgreSQL à son échelle est un acteur . 
Agréger la somme de toutes ses énergies forme une force de travail gigantesque qui garantit la qualité du logiciel et un niveau d'entraide exceptionnel.</text:p>
      <text:p text:style-name="Text_20_body">A l'image d'un ??? qui se compose de milliers de ???, chaque utilisateur de PostgreSQL peut participer à l'effort commun. 
Quelque soit le niveau de compétence, il est possible d'apporter sa pierre à l'édifice. On peut notamment </text:p>
      <text:p text:style-name="Text_20_body">* Tester</text:p>
      <text:p text:style-name="Text_20_body">* Partager son savoir</text:p>
      <text:p text:style-name="Text_20_body">* Témoign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ivre_blanc:draft:accueil</dc:title>
  </office:meta>
</office:document-meta>
</file>