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accueil"/><text:bookmark-start text:name="__RefHeading___livre_blancpostgresql_et_son_ecosysteme_1"/><text:bookmark-start text:name="livre_blancpostgresql_et_son_ecosysteme"/>Livre Blanc : PostgreSQL et son écosystème<text:bookmark-end text:name="__RefHeading___livre_blancpostgresql_et_son_ecosysteme_1"/><text:bookmark-end text:name="livre_blancpostgresql_et_son_ecosysteme"/></text:h>
      <text:p text:style-name="Text_20_body">Cette page est l'espace de création d'un livre blanc en français à propos de PostgreSQL.
Ce projet est libre et ouvert, n'hésitez pas à nous contacter si vous souhaitez nous aider à promouvoir PostgreSQL.</text:p>
      <text:h text:style-name="Heading_20_2" text:outline-level="2"><text:bookmark-start text:name="__RefHeading___travaux_en_cours_2"/><text:bookmark-start text:name="travaux_en_cours"/>Travaux en cours<text:bookmark-end text:name="__RefHeading___travaux_en_cours_2"/><text:bookmark-end text:name="travaux_en_cours"/></text:h>
      <text:list text:style-name="List_20_1" text:continue-numbering="false">
        <text:list-item>
          <text:p text:style-name="List_20_1_Content_First"> Constitution du groupe de travail</text:p>
        </text:list-item>
        <text:list-item>
          <text:p text:style-name="List_20_1_Content_Last"> Rédaction du <text:a xlink:type="simple" xlink:href="https://testwww.postgresql.fr/livre_blanc/draft_questionnaire" text:style-name="Internet_20_link" text:visited-style-name="Visited_20_Internet_20_Link">questionnaire</text:a></text:p>
        </text:list-item>
      </text:list>
      <text:h text:style-name="Heading_20_2" text:outline-level="2"><text:bookmark-start text:name="__RefHeading___roadmap_3"/><text:bookmark-start text:name="roadmap"/>Roadmap<text:bookmark-end text:name="__RefHeading___roadmap_3"/><text:bookmark-end text:name="roadm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accueil</dc:title>
  </office:meta>
</office:document-meta>
</file>