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an-paul_argudo"/>Acteur et promoteur des Logiciels Libres depuis 2000, Jean-Paul participe
activement à la promotion du projet PostgreSQL et a fondé le site
<text:a xlink:type="simple" xlink:href="http://www.PostgreSQLFr.org" text:style-name="Internet_20_link" text:visited-style-name="Visited_20_Internet_20_Link">http://www.PostgreSQLFr.org</text:a> en février 2004, posant ainsi les bases d'une communauté
francophone autour du SGBD libre phare.</text:p>
      <text:p text:style-name="Text_20_body">Il a réalisé de nombreuses migrations de bases de données depuis des SGBD
propriétaires vers des SGBD libres et agit en tant qu'expert PostgreSQL
au sein de dalibo, dont il est le gérant.</text:p>
      <text:p text:style-name="Text_20_body"><text:a xlink:type="simple" xlink:href="http://www.argudo.org/cv/" text:style-name="Internet_20_link" text:visited-style-name="Visited_20_Internet_20_Link">CV détaill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ean-paul_argudo</dc:title>
  </office:meta>
</office:document-meta>
</file>