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:campagne_hebergement_2016"/><text:bookmark-start text:name="__RefHeading___campagne_hebergement_2016_1"/><text:bookmark-start text:name="campagne_hebergement_2016"/>Campagne hébergement 2016<text:bookmark-end text:name="__RefHeading___campagne_hebergement_2016_1"/><text:bookmark-end text:name="campagne_hebergement_2016"/></text:h>
      <text:h text:style-name="Heading_20_2" text:outline-level="2"><text:bookmark-start text:name="__RefHeading___groupe_pulseheberg_2"/><text:bookmark-start text:name="groupe_pulseheberg"/>Groupe PulseHeberg<text:bookmark-end text:name="__RefHeading___groupe_pulseheberg_2"/><text:bookmark-end text:name="groupe_pulseheberg"/></text:h>
      <text:p text:style-name="Text_20_body"><text:a xlink:type="simple" xlink:href="https://www.pulseheberg.com/" text:style-name="Internet_20_link" text:visited-style-name="Visited_20_Internet_20_Link">https://www.pulseheberg.com/</text:a></text:p>
      <text:list text:style-name="List_20_1" text:continue-numbering="false">
        <text:list-item>
          <text:p text:style-name="List_20_1_Content_First"> Interlocuteur PGFR : damien</text:p>
        </text:list-item>
        <text:list-item>
          <text:p text:style-name="List_20_1_Content"> Contact : Jordan Guerder - jordan@pulseheberg.com</text:p>
        </text:list-item>
        <text:list-item>
          <text:p text:style-name="List_20_1_Content"> Virtualisation : OpenVz, KVM et VMware</text:p>
        </text:list-item>
        <text:list-item>
          <text:p text:style-name="List_20_1_Content"> Localisation : Vélizy-Villcoublay</text:p>
        </text:list-item>
        <text:list-item>
          <text:p text:style-name="List_20_1_Content"> Hard Reboot : oui</text:p>
        </text:list-item>
        <text:list-item>
          <text:p text:style-name="List_20_1_Content"> Sauvegarde Automatique : 1 fois par jour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web4all_3"/><text:bookmark-start text:name="web4all"/>Web4all<text:bookmark-end text:name="__RefHeading___web4all_3"/><text:bookmark-end text:name="web4all"/></text:h>
      <text:p text:style-name="Text_20_body"><text:a xlink:type="simple" xlink:href="https://www.web4all.com" text:style-name="Internet_20_link" text:visited-style-name="Visited_20_Internet_20_Link">https://www.web4all.com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Aurélien Poncini - aurelien.poncini@web4all.fr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3" text:anchor-type="as-char" draw:z-index="3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daevel_4"/><text:bookmark-start text:name="daevel"/>Daevel<text:bookmark-end text:name="__RefHeading___daevel_4"/><text:bookmark-end text:name="daevel"/></text:h>
      <text:p text:style-name="Text_20_body"><text:a xlink:type="simple" xlink:href="https://daevel.fr/" text:style-name="Internet_20_link" text:visited-style-name="Visited_20_Internet_20_Link">https://daevel.fr/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Olivier Bonvalet - ob@daevel.fr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4" text:anchor-type="as-char" draw:z-index="4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5" text:anchor-type="as-char" draw:z-index="5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ovh_5"/><text:bookmark-start text:name="ovh"/>OVH<text:bookmark-end text:name="__RefHeading___ovh_5"/><text:bookmark-end text:name="ovh"/></text:h>
      <text:p text:style-name="Text_20_body"><text:a xlink:type="simple" xlink:href="https://ovh.com/fr" text:style-name="Internet_20_link" text:visited-style-name="Visited_20_Internet_20_Link">https://ovh.com/fr</text:a></text:p>
      <text:list text:style-name="List_20_1" text:continue-numbering="false">
        <text:list-item>
          <text:p text:style-name="List_20_1_Content_First"> Interlocuteur PGFR : Maxime</text:p>
        </text:list-item>
        <text:list-item>
          <text:p text:style-name="List_20_1_Content"> Contact : Nathan Castelein - nathan.castelein@corp.ovh.com</text:p>
        </text:list-item>
        <text:list-item>
          <text:p text:style-name="List_20_1_Content"> Virtualisation : OpenStack</text:p>
        </text:list-item>
        <text:list-item>
          <text:p text:style-name="List_20_1_Content"> Localisation : OVH :)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 un coup de comm' au moment de la migration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Maxime : Au moins on reste en France….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6" text:anchor-type="as-char" draw:z-index="6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eopledoc_6"/><text:bookmark-start text:name="peopledoc"/>PeopleDoc<text:bookmark-end text:name="__RefHeading___peopledoc_6"/><text:bookmark-end text:name="peopledoc"/></text:h>
      <text:p text:style-name="Text_20_body"><text:a xlink:type="simple" xlink:href="https://people-doc.com" text:style-name="Internet_20_link" text:visited-style-name="Visited_20_Internet_20_Link">https://people-doc.com</text:a></text:p>
      <text:list text:style-name="List_20_1" text:continue-numbering="false">
        <text:list-item>
          <text:p text:style-name="List_20_1_Content_First"> Interlocuteur PGFR : Damien</text:p>
        </text:list-item>
        <text:list-item>
          <text:p text:style-name="List_20_1_Content"> Contact : rodolphe.quiedeville@people-doc.com</text:p>
        </text:list-item>
        <text:list-item>
          <text:p text:style-name="List_20_1_Content"> Virtualisation : ?</text:p>
        </text:list-item>
        <text:list-item>
          <text:p text:style-name="List_20_1_Content"> Localisation : AWS</text:p>
        </text:list-item>
        <text:list-item>
          <text:p text:style-name="List_20_1_Content"> Hard Reboot : ?</text:p>
        </text:list-item>
        <text:list-item>
          <text:p text:style-name="List_20_1_Content"> Sauvegarde Automatique : Non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"> Damien : On connait très bien Rodoq (dispo sur IRC, hyper sympa)    </text:p>
            </text:list-item>
            <text:list-item>
              <text:p text:style-name="List_20_1_Content"> Damien : Pas mal de salariés PeopleDoc sont actifs dans la communauté</text:p>
            </text:list-item>
            <text:list-item>
              <text:p text:style-name="List_20_1_Content_Last"> Maxime : j'aime bien l'idée d'avoir un compte dédié, qu'il paie en terme de sortie il nous suffirait de trouver un nouveau bienfaiteur et on arrête de migrer sans arrêt.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7" text:anchor-type="as-char" draw:z-index="7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aquilenet_7"/><text:bookmark-start text:name="aquilenet"/>Aquilenet<text:bookmark-end text:name="__RefHeading___aquilenet_7"/><text:bookmark-end text:name="aquilenet"/></text:h>
      <text:p text:style-name="Text_20_body"><text:a xlink:type="simple" xlink:href="https://www.aquilenet.fr" text:style-name="Internet_20_link" text:visited-style-name="Visited_20_Internet_20_Link">https://www.aquilenet.fr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Alexandre Borrut <text:a xlink:type="simple" xlink:href="mailto:alexandre.borrut@aquilenet.fr" text:style-name="Internet_20_link" text:visited-style-name="Visited_20_Internet_20_Link">alexandre.borrut@aquilenet.fr</text:a>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8" text:anchor-type="as-char" draw:z-index="8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9" text:anchor-type="as-char" draw:z-index="9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oceanet_technologies_8"/><text:bookmark-start text:name="oceanet_technologies"/>Oceanet Technologies<text:bookmark-end text:name="__RefHeading___oceanet_technologies_8"/><text:bookmark-end text:name="oceanet_technologies"/></text:h>
      <text:p text:style-name="Text_20_body">https:<text:span text:style-name="Emphasis">

  * Interlocuteur PGFR : Damien
  * Contact : Régis Saint Paul
  * Virtualisation : ?
  * Localisation : ?
  * Hard Reboot : ?
  * Sauvegarde Automatique : ?
  * Contrepartie :

  * Avantages :
    * <draw:frame draw:style-name="media" draw:name="10" text:anchor-type="as-char" draw:z-index="10" svg:width="2.1166666666667cm" svg:height="0.396875cm"><draw:image xlink:href="Pictures/31146bb6a6ea2b5545d659ab947d3c2e.gif" xlink:type="simple" xlink:show="embed" xlink:actuate="onLoad"/></draw:frame>

  * Inconvénients :
    * <draw:frame draw:style-name="media" draw:name="11" text:anchor-type="as-char" draw:z-index="11" svg:width="2.1166666666667cm" svg:height="0.396875cm"><draw:image xlink:href="Pictures/31146bb6a6ea2b5545d659ab947d3c2e.gif" xlink:type="simple" xlink:show="embed" xlink:actuate="onLoad"/></draw:frame>


===== ? =====

https:</text:span></text:p>
      <text:list text:style-name="List_20_1" text:continue-numbering="false">
        <text:list-item>
          <text:p text:style-name="List_20_1_Content_First"> Interlocuteur PGFR : Damien</text:p>
        </text:list-item>
        <text:list-item>
          <text:p text:style-name="List_20_1_Content"> Contact : </text:p>
        </text:list-item>
        <text:list-item>
          <text:p text:style-name="List_20_1_Content"> Virtualisation : vmWare</text:p>
        </text:list-item>
        <text:list-item>
          <text:p text:style-name="List_20_1_Content"> Localisation : green datacenter Velizy</text:p>
        </text:list-item>
        <text:list-item>
          <text:p text:style-name="List_20_1_Content"> Hard Reboot : Oui</text:p>
        </text:list-item>
        <text:list-item>
          <text:p text:style-name="List_20_1_Content"> Sauvegarde Automatique : non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2" text:anchor-type="as-char" draw:z-index="12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3" text:anchor-type="as-char" draw:z-index="13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lanet-work_9"/><text:bookmark-start text:name="planet-work"/>Planet-work<text:bookmark-end text:name="__RefHeading___planet-work_9"/><text:bookmark-end text:name="planet-work"/></text:h>
      <text:p text:style-name="Text_20_body"><text:a xlink:type="simple" xlink:href="https://planet-work.com" text:style-name="Internet_20_link" text:visited-style-name="Visited_20_Internet_20_Link">https://planet-work.com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Frédéric Vannière - f.vanniere@planet-work.com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4" text:anchor-type="as-char" draw:z-index="14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5" text:anchor-type="as-char" draw:z-index="15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aa_10"/><text:bookmark-start text:name="aa"/>AA<text:bookmark-end text:name="__RefHeading___aa_10"/><text:bookmark-end text:name="aa"/></text:h>
      <text:p text:style-name="Text_20_body"><text:a xlink:type="simple" xlink:href="https://rdem-systems.com" text:style-name="Internet_20_link" text:visited-style-name="Visited_20_Internet_20_Link">https://rdem-systems.com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Richard Demongeot - richard@rdem-systems.com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6" text:anchor-type="as-char" draw:z-index="16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7" text:anchor-type="as-char" draw:z-index="17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inulogic_11"/><text:bookmark-start text:name="inulogic"/>Inulogic<text:bookmark-end text:name="__RefHeading___inulogic_11"/><text:bookmark-end text:name="inulogic"/></text:h>
      <text:p text:style-name="Text_20_body"><text:a xlink:type="simple" xlink:href="https://inulogic.com" text:style-name="Internet_20_link" text:visited-style-name="Visited_20_Internet_20_Link">https://inulogic.com</text:a></text:p>
      <text:list text:style-name="List_20_1" text:continue-numbering="false">
        <text:list-item>
          <text:p text:style-name="List_20_1_Content_First"> Interlocuteur PGFR : PICKME</text:p>
        </text:list-item>
        <text:list-item>
          <text:p text:style-name="List_20_1_Content"> Contact : Gurvan Rottier-Ripoche - g.rottier-ripoche@inulogic.com</text:p>
        </text:list-item>
        <text:list-item>
          <text:p text:style-name="List_20_1_Content"> Virtualisation : ?</text:p>
        </text:list-item>
        <text:list-item>
          <text:p text:style-name="List_20_1_Content"> Localisation : ?</text:p>
        </text:list-item>
        <text:list-item>
          <text:p text:style-name="List_20_1_Content"> Hard Reboot : ?</text:p>
        </text:list-item>
        <text:list-item>
          <text:p text:style-name="List_20_1_Content"> Sauvegarde Automatique : ?</text:p>
        </text:list-item>
        <text:list-item>
          <text:p text:style-name="List_20_1_Content_Last"> Contrepartie :</text:p>
        </text:list-item>
      </text:list>
      <text:list text:style-name="List_20_1" text:continue-numbering="false">
        <text:list-item>
          <text:p text:style-name="List_20_1_Content_First"> Avantages :</text:p>
          <text:list text:style-name="List_20_1">
            <text:list-item>
              <text:p text:style-name="List_20_1_Content_Last"> <draw:frame draw:style-name="media" draw:name="18" text:anchor-type="as-char" draw:z-index="18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Inconvénients :</text:p>
          <text:list text:style-name="List_20_1">
            <text:list-item>
              <text:p text:style-name="List_20_1_Content_Last"> <draw:frame draw:style-name="media" draw:name="19" text:anchor-type="as-char" draw:z-index="19" svg:width="2.1166666666667cm" svg:height="0.396875cm"><draw:image xlink:href="Pictures/31146bb6a6ea2b5545d659ab947d3c2e.gif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:campagne_hebergement_2016</dc:title>
  </office:meta>
</office:document-meta>
</file>