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1146bb6a6ea2b5545d659ab947d3c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ergement:campagne_hebergement_2016"/><text:bookmark-start text:name="__RefHeading___campagne_hebergement_2016_1"/><text:bookmark-start text:name="campagne_hebergement_2016"/>Campagne hébergement 2016<text:bookmark-end text:name="__RefHeading___campagne_hebergement_2016_1"/><text:bookmark-end text:name="campagne_hebergement_2016"/></text:h>
      <text:h text:style-name="Heading_20_2" text:outline-level="2"><text:bookmark-start text:name="__RefHeading___groupe_pulseheberg_2"/><text:bookmark-start text:name="groupe_pulseheberg"/>Groupe PulseHeberg<text:bookmark-end text:name="__RefHeading___groupe_pulseheberg_2"/><text:bookmark-end text:name="groupe_pulseheberg"/></text:h>
      <text:p text:style-name="Text_20_body"><text:a xlink:type="simple" xlink:href="https://www.pulseheberg.com/" text:style-name="Internet_20_link" text:visited-style-name="Visited_20_Internet_20_Link">https://www.pulseheberg.com/</text:a></text:p>
      <text:list text:style-name="List_20_1" text:continue-numbering="false">
        <text:list-item>
          <text:p text:style-name="List_20_1_Content_First"> Interlocuteur PGFR : damien</text:p>
        </text:list-item>
        <text:list-item>
          <text:p text:style-name="List_20_1_Content"> Contact : Jordan Guerder - jordan@pulseheberg.com</text:p>
        </text:list-item>
        <text:list-item>
          <text:p text:style-name="List_20_1_Content"> Virtualisation : OpenVz, KVM et VMware</text:p>
        </text:list-item>
        <text:list-item>
          <text:p text:style-name="List_20_1_Content"> Localisation : Vélizy-Villcoublay</text:p>
        </text:list-item>
        <text:list-item>
          <text:p text:style-name="List_20_1_Content"> Hard Reboot : oui</text:p>
        </text:list-item>
        <text:list-item>
          <text:p text:style-name="List_20_1_Content"> Sauvegarde Automatique : 1 fois par jour</text:p>
        </text:list-item>
        <text:list-item>
          <text:p text:style-name="List_20_1_Content_Last"> Contrepartie :</text:p>
        </text:list-item>
      </text:list>
      <text:list text:style-name="List_20_1" text:continue-numbering="false">
        <text:list-item>
          <text:p text:style-name="List_20_1_Content_First"> Avantages :</text:p>
          <text:list text:style-name="List_20_1">
            <text:list-item>
              <text:p text:style-name="List_20_1_Content_Last"> <draw:frame draw:style-name="media" draw:name="0" text:anchor-type="as-char" draw:z-index="0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list text:style-name="List_20_1" text:continue-numbering="false">
        <text:list-item>
          <text:p text:style-name="List_20_1_Content_First"> Inconvénients :</text:p>
          <text:list text:style-name="List_20_1">
            <text:list-item>
              <text:p text:style-name="List_20_1_Content_Last"> <draw:frame draw:style-name="media" draw:name="1" text:anchor-type="as-char" draw:z-index="1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bergement:campagne_hebergement_2016</dc:title>
  </office:meta>
</office:document-meta>
</file>