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llaume_lelarge"/><text:bookmark-start text:name="__RefHeading___guillaume_lelarge_1"/><text:bookmark-start text:name="guillaume_lelarge"/>Guillaume Lelarge<text:bookmark-end text:name="__RefHeading___guillaume_lelarge_1"/><text:bookmark-end text:name="guillaume_lelarge"/></text:h>
      <text:p text:style-name="Text_20_body">Acteur et promoteur des Logiciels Libres depuis de nombreuses années, Guillaume participe activement à la promotion du projet PostgreSQL au sein de l'association <text:a xlink:type="simple" xlink:href="http://www.postgresql.fr" text:style-name="Internet_20_link" text:visited-style-name="Visited_20_Internet_20_Link">PostgreSQLfr</text:a> dont il est l'un des membres fondateurs. Il est toujours membre de PostgreSQLfr, et occupe le poste de vice-trésorier dans l'association <text:a xlink:type="simple" xlink:href="http://www.postgresql.eu" text:style-name="Internet_20_link" text:visited-style-name="Visited_20_Internet_20_Link">PG.eu</text:a>, l'association européenne sur PostgreSQL.</text:p>
      <text:p text:style-name="Text_20_body">Sa contribution principale concerne la <text:a xlink:type="simple" xlink:href="http://docs.postgresql.fr" text:style-name="Internet_20_link" text:visited-style-name="Visited_20_Internet_20_Link">traduction de la documentation de PostgreSQL</text:a> et des applications (<text:a xlink:type="simple" xlink:href="http://babel.postgresql.org" text:style-name="Internet_20_link" text:visited-style-name="Visited_20_Internet_20_Link">celles de la distribution PostgreSQL</text:a> mais aussi <text:a xlink:type="simple" xlink:href="http://www.pgadmin.org" text:style-name="Internet_20_link" text:visited-style-name="Visited_20_Internet_20_Link">pgAdmin</text:a>, pgpoolAdmin). Guillaume est le créateur du logiciel <text:a xlink:type="simple" xlink:href="http://pgsnap.projects.postgresql.org/" text:style-name="Internet_20_link" text:visited-style-name="Visited_20_Internet_20_Link">pgSnap</text:a> et l'un des principaux développeurs du logiciel pgAdmin. Il a aussi développé quelques patchs pour PostgreSQL, ainsi que pour d'autres outils comme par exemple <text:a xlink:type="simple" xlink:href="http://bucardo.org/wiki/Check_postgres" text:style-name="Internet_20_link" text:visited-style-name="Visited_20_Internet_20_Link">check_postgres.pl</text:a>.</text:p>
      <text:p text:style-name="Text_20_body">Dans l'idée de promouvoir ce logiciel, il a animé plusieurs conférences sur PostgreSQL et a écrit de <text:a xlink:type="simple" xlink:href="http://www.dalibo.org/Articles" text:style-name="Internet_20_link" text:visited-style-name="Visited_20_Internet_20_Link">nombreux articles sur ce SGBD</text:a> dans le magazine GNU/Linux Magazine France.</text:p>
      <text:p text:style-name="Text_20_body">Il est expert PostgreSQL au sein de la société <text:a xlink:type="simple" xlink:href="http://www.dalibo.com" text:style-name="Internet_20_link" text:visited-style-name="Visited_20_Internet_20_Link">Dalibo</text:a>.</text:p>
      <text:list text:style-name="List_20_1" text:continue-numbering="false">
        <text:list-item>
          <text:p text:style-name="List_20_1_Content_First"> Blog: <text:a xlink:type="simple" xlink:href="http://blog.guillaume.lelarge.info" text:style-name="Internet_20_link" text:visited-style-name="Visited_20_Internet_20_Link">http://blog.guillaume.lelarge.info</text:a></text:p>
        </text:list-item>
        <text:list-item>
          <text:p text:style-name="List_20_1_Content"> Mail: guillaume at lelarge.info</text:p>
        </text:list-item>
        <text:list-item>
          <text:p text:style-name="List_20_1_Content_Last"> Pseudo sur IRC: gle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llaume_lelarge</dc:title>
  </office:meta>
</office:document-meta>
</file>