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demarragerapide"/><text:bookmark-start text:name="__RefHeading___guide_de_demarrage_rapide_postgresql_1"/><text:bookmark-start text:name="guide_de_demarrage_rapide_postgresql"/>Guide de démarrage rapide PostgreSQL<text:bookmark-end text:name="__RefHeading___guide_de_demarrage_rapide_postgresql_1"/><text:bookmark-end text:name="guide_de_demarrage_rapide_postgresql"/></text:h>
      <text:p text:style-name="Text_20_body">Cette page reprend de manière simple la liste des guides de démarrage rapide, et fourni des informations sur leur mise à jour.</text:p>
      <text:h text:style-name="Heading_20_2" text:outline-level="2"><text:bookmark-start text:name="__RefHeading___guides_par_ordre_antechronologique_2"/><text:bookmark-start text:name="guides_par_ordre_antechronologique"/>Guides par ordre antéchronologique<text:bookmark-end text:name="__RefHeading___guides_par_ordre_antechronologique_2"/><text:bookmark-end text:name="guides_par_ordre_antechronologique"/></text:h>
      <text:list text:style-name="List_20_1" text:continue-numbering="false">
        <text:list-item>
          <text:p text:style-name="List_20_1_Content_First"> <text:a xlink:type="simple" xlink:href="https://github.com/julien2512/guide_du_debutant_postgresql/raw/master/doc_postgresql_9_4.pdf" text:style-name="Internet_20_link" text:visited-style-name="Visited_20_Internet_20_Link">Guide de démarrage rapide / Premiers pas en 9.4 (format PDF)</text:a> (CentOS/Fedora non testé)</text:p>
        </text:list-item>
        <text:list-item>
          <text:p text:style-name="List_20_1_Content"> <text:a xlink:type="simple" xlink:href="https://github.com/julien2512/guide_du_debutant_postgresql/raw/master/doc_postgresql_9_3.pdf" text:style-name="Internet_20_link" text:visited-style-name="Visited_20_Internet_20_Link">Guide de démarrage rapide / Premiers pas en 9.3 (format PDF)</text:a></text:p>
        </text:list-item>
        <text:list-item>
          <text:p text:style-name="List_20_1_Content"> <text:a xlink:type="simple" xlink:href="https://github.com/julien2512/guide_du_debutant_postgresql/raw/master/doc_postgresql_9_2.pdf" text:style-name="Internet_20_link" text:visited-style-name="Visited_20_Internet_20_Link">Guide de démarrage rapide / Premiers pas en 9.2 (format PDF)</text:a></text:p>
        </text:list-item>
        <text:list-item>
          <text:p text:style-name="List_20_1_Content"> <text:a xlink:type="simple" xlink:href="https://github.com/julien2512/guide_du_debutant_postgresql/raw/master/doc_postgresql_9_1.pdf" text:style-name="Internet_20_link" text:visited-style-name="Visited_20_Internet_20_Link">Guide de démarrage rapide / Premiers pas en 9.1 (format PDF)</text:a></text:p>
        </text:list-item>
        <text:list-item>
          <text:p text:style-name="List_20_1_Content"> <text:a xlink:type="simple" xlink:href="http://blog.postgresql.fr/public/Doc_postgresql_9_0.pdf" text:style-name="Internet_20_link" text:visited-style-name="Visited_20_Internet_20_Link">Guide de démarrage rapide / Premiers pas en 9.0 (format PDF)</text:a></text:p>
        </text:list-item>
        <text:list-item>
          <text:p text:style-name="List_20_1_Content_Last"> <text:a xlink:type="simple" xlink:href="http://blog.postgresql.fr/index.php?post/2009/06/20/Guide-de-demarrage-rapide-avec-PostgreSQL" text:style-name="Internet_20_link" text:visited-style-name="Visited_20_Internet_20_Link">Guide de démarrage rapide / Premiers pas en 8.4</text:a></text:p>
        </text:list-item>
      </text:list>
      <text:h text:style-name="Heading_20_2" text:outline-level="2"><text:bookmark-start text:name="__RefHeading___mise_a_jour_3"/><text:bookmark-start text:name="mise_a_jour"/>Mise à jour<text:bookmark-end text:name="__RefHeading___mise_a_jour_3"/><text:bookmark-end text:name="mise_a_jour"/></text:h>
      <text:p text:style-name="Text_20_body">Les guides de démarrage rapide ont été initiés par Florence Cousin pour la version 8.3 de postgreSQL et repris par Julien2512 à partir de la version 9.1.
L'objectif est bien sûr de suivre l'évolution des versions de PostgreSQL !</text:p>
      <text:p text:style-name="Text_20_body">Le PDF fourni est actuellement réalisé avec LibreOffice au format ODT, accompagné de simples captures d'écran, et destiné aux OS :</text:p>
      <text:list text:style-name="List_20_1" text:continue-numbering="false">
        <text:list-item>
          <text:p text:style-name="List_20_1_Content_First"> Debian/Ubuntu</text:p>
        </text:list-item>
        <text:list-item>
          <text:p text:style-name="List_20_1_Content"> RHEL/CentOS</text:p>
        </text:list-item>
        <text:list-item>
          <text:p text:style-name="List_20_1_Content_Last"> Windows</text:p>
        </text:list-item>
      </text:list>
      <text:p text:style-name="Text_20_body">Le document ODT et sa version PDF sont actuellement stockés sur le dépôt github suivant :
<text:a xlink:type="simple" xlink:href="https://github.com/julien2512/guide_du_debutant_postgresql" text:style-name="Internet_20_link" text:visited-style-name="Visited_20_Internet_20_Link">https://github.com/julien2512/guide_du_debutant_postgre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demarragerapide</dc:title>
  </office:meta>
</office:document-meta>
</file>