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sdem_2008"/><text:bookmark-start text:name="__RefHeading___c_est_quoi_1"/><text:bookmark-start text:name="c_est_quoi"/>C'est quoi ?<text:bookmark-end text:name="__RefHeading___c_est_quoi_1"/><text:bookmark-end text:name="c_est_quoi"/></text:h>
      <text:p text:style-name="Text_20_body"><text:a xlink:type="simple" xlink:href="http://www.fosdem.org/2008/" text:style-name="Internet_20_link" text:visited-style-name="Visited_20_Internet_20_Link">http://www.fosdem.org/2008/</text:a></text:p>
      <text:h text:style-name="Heading_20_2" text:outline-level="2"><text:bookmark-start text:name="__RefHeading___qui_y_va_2"/><text:bookmark-start text:name="qui_y_va"/>Qui y va ?<text:bookmark-end text:name="__RefHeading___qui_y_va_2"/><text:bookmark-end text:name="qui_y_va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_Last"> <text:a xlink:type="simple" xlink:href="https://testwww.postgresql.fr/christophe_chauvet" text:style-name="Internet_20_link" text:visited-style-name="Visited_20_Internet_20_Link">Christophe Chauv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sdem_2008</dc:title>
  </office:meta>
</office:document-meta>
</file>