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4" text:outline-level="4"><text:bookmark text:name="footer"/><text:bookmark-start text:name="__RefHeading___a_propos_1"/><text:bookmark-start text:name="a_propos"/>À propos<text:bookmark-end text:name="__RefHeading___a_propos_1"/><text:bookmark-end text:name="a_propos"/></text:h>
            <text:p text:style-name="Text_20_body">PostgreSQL est un système de gestion de base de données (SGBD) open source. Developpé activement depuis plus de 30 ans, il a gagné une solide réputation de fiabilité, de puissance et de performances.</text:p>
            <text:p text:style-name="Text_20_body">La communauté des utilisatrices et utilisateurs du logiciel fournit une multitude d'information pour découvir, apprendre, échanger et contribuer.</text:p>
            <text:p text:style-name="Text_20_body">Le site officiel du projet est  <text:line-break/></text:p>
            <text:p text:style-name="Text_20_body"><text:span text:style-name="Strong_20_Emphasis"><text:a xlink:type="simple" xlink:href="https://www.postgresql.org" text:style-name="Internet_20_link" text:visited-style-name="Visited_20_Internet_20_Link">https://www.postgresql.org</text:a></text:span></text:p>
          </table:table-cell>
          <table:table-cell office:value-type="string" table:style-name="tablecell">
            <text:h text:style-name="Heading_20_4" text:outline-level="4"><text:bookmark-start text:name="__RefHeading___nous_contacter_2"/><text:bookmark-start text:name="nous_contacter"/>Nous contacter<text:bookmark-end text:name="__RefHeading___nous_contacter_2"/><text:bookmark-end text:name="nous_contacter"/></text:h>
            <text:p text:style-name="Text_20_body"><text:a xlink:type="simple" xlink:href="mailto:contact@postgresql.fr" text:style-name="Internet_20_link" text:visited-style-name="Visited_20_Internet_20_Link">Questions Générales</text:a> <text:line-break/>
<text:a xlink:type="simple" xlink:href="mailto:bureau@postgresql.fr" text:style-name="Internet_20_link" text:visited-style-name="Visited_20_Internet_20_Link">Bureau de l'association</text:a> <text:line-break/>
<text:a xlink:type="simple" xlink:href="mailto:entreprises.contact@postgresql.fr" text:style-name="Internet_20_link" text:visited-style-name="Visited_20_Internet_20_Link">Groupe Inter-Entreprises</text:a></text:p>
            <text:p text:style-name="Text_20_body"><text:line-break/></text:p>
            <text:h text:style-name="Heading_20_4" text:outline-level="4"><text:bookmark-start text:name="__RefHeading___groupes_locaux_3"/><text:bookmark-start text:name="groupes_locaux"/>Groupes Locaux<text:bookmark-end text:name="__RefHeading___groupes_locaux_3"/><text:bookmark-end text:name="groupes_locaux"/></text:h>
            <text:p text:style-name="Text_20_body"><text:a xlink:type="simple" xlink:href="https://www.meetup.com/fr-FR/PostgresBE/" text:style-name="Internet_20_link" text:visited-style-name="Visited_20_Internet_20_Link">Bruxelles</text:a> -
<text:a xlink:type="simple" xlink:href="https://www.meetup.com/fr-FR/PostgreSQL-User-Group-Geneve/" text:style-name="Internet_20_link" text:visited-style-name="Visited_20_Internet_20_Link">Genève</text:a> -
<text:a xlink:type="simple" xlink:href="https://www.meetup.com/fr-FR/Meetup-PostgreSQL-Lille/" text:style-name="Internet_20_link" text:visited-style-name="Visited_20_Internet_20_Link">Lille</text:a> -
<text:a xlink:type="simple" xlink:href="https://www.meetup.com/fr-FR/PostgreSQL-User-Group-Lyon/" text:style-name="Internet_20_link" text:visited-style-name="Visited_20_Internet_20_Link">Lyon</text:a></text:p>
            <text:p text:style-name="Text_20_body"><text:a xlink:type="simple" xlink:href="https://www.meetup.com/fr-FR/PostgreSQL-User-Group-Nantes/" text:style-name="Internet_20_link" text:visited-style-name="Visited_20_Internet_20_Link">Nantes</text:a> -
<text:a xlink:type="simple" xlink:href="https://www.meetup.com/fr-FR/PostgreSQL-User-Group-Paris/" text:style-name="Internet_20_link" text:visited-style-name="Visited_20_Internet_20_Link">Paris</text:a> -
<text:a xlink:type="simple" xlink:href="https://www.meetup.com/fr-FR/PostgreSQL-User-Group-Toulouse/" text:style-name="Internet_20_link" text:visited-style-name="Visited_20_Internet_20_Link">Toulouse</text:a></text:p>
          </table:table-cell>
          <table:table-cell office:value-type="string" table:style-name="tablecell">
            <text:h text:style-name="Heading_20_4" text:outline-level="4"><text:bookmark-start text:name="__RefHeading___reseaux_sociaux_4"/><text:bookmark-start text:name="reseaux_sociaux"/>Réseaux Sociaux<text:bookmark-end text:name="__RefHeading___reseaux_sociaux_4"/><text:bookmark-end text:name="reseaux_sociaux"/></text:h>
            <text:p text:style-name="Text_20_body"> <text:a xlink:type="simple" xlink:href="https://www.youtube.com/channel/UCR7skKC85Zn6p7fJ-lW7G8g" text:style-name="Internet_20_link" text:visited-style-name="Visited_20_Internet_20_Link"> Chaine Youtube</text:a></text:p>
            <text:p text:style-name="Text_20_body"> <text:a xlink:type="simple" xlink:href="https://www.linkedin.com/grp/home?gid=8187772" text:style-name="Internet_20_link" text:visited-style-name="Visited_20_Internet_20_Link">Linkedin</text:a></text:p>
            <text:p text:style-name="Text_20_body"> <text:a xlink:type="simple" xlink:href="https://twitter.com/PostgreSQLFR" text:style-name="Internet_20_link" text:visited-style-name="Visited_20_Internet_20_Link">Twitter</text:a></text:p>
            <text:p text:style-name="Text_20_body"> <text:a xlink:type="simple" xlink:href="https://github.com/postgresqlfr" text:style-name="Internet_20_link" text:visited-style-name="Visited_20_Internet_20_Link">Github</text:a></text:p>
            <text:p text:style-name="Text_20_body"> <text:a xlink:type="simple" xlink:href="http://www.postgresql.org/list/pgsql-fr-generale/" text:style-name="Internet_20_link" text:visited-style-name="Visited_20_Internet_20_Link">liste de discuss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oter</dc:title>
  </office:meta>
</office:document-meta>
</file>