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les_pg-rmll05.pdf"/>Présentation « <text:span text:style-name="Emphasis"><text:a xlink:type="simple" xlink:href="https://testwww.postgresql.fr/pg-rmll05.pdf" text:style-name="Internet_20_link" text:visited-style-name="Visited_20_Internet_20_Link">PostgreSQL au cœur d'un environnement critique</text:a></text:span> », par Jean-Christophe Arnu aux RMLL 200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les_pg-rmll05.pdf</dc:title>
  </office:meta>
</office:document-meta>
</file>