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entreprises:pggtie_marseille_20180625"/>Page en cours de rédaction</text:span></text:p>
      <text:h text:style-name="Heading_20_4" text:outline-level="4"><text:bookmark-start text:name="__RefHeading___objectifs_1"/><text:bookmark-start text:name="objectifs"/>Objectifs<text:bookmark-end text:name="__RefHeading___objectifs_1"/><text:bookmark-end text:name="objectifs"/></text:h>
      <text:p text:style-name="Text_20_body">Le <text:a xlink:type="simple" xlink:href="https://testwww.postgresql.fr/entreprises/accueil" text:style-name="Internet_20_link" text:visited-style-name="Visited_20_Internet_20_Link">Groupe de Travail Inter-Entreprises (PGGTIE)</text:a> se réunira juste avant le pgday à Marseille et invite les Partenaires/Contributeurs “Commerciaux”.</text:p>
      <text:p text:style-name="Text_20_body">Il s'agit de faire mieux connaissance, en se rencontrant physiquement, pour évoquer ensemble pour favoriser l'écosystème PostgreSQL.</text:p>
      <text:p text:style-name="Text_20_body">Si vous êtes intéressé par cet évènement, contactez nous SVP sur <text:a xlink:type="simple" xlink:href="mailto:entreprises.contact@postgresql.fr" text:style-name="Internet_20_link" text:visited-style-name="Visited_20_Internet_20_Link">entreprises.contact@postgresql.fr</text:a></text:p>
      <text:h text:style-name="Heading_20_4" text:outline-level="4"><text:bookmark-start text:name="__RefHeading___informations_pratiques_2"/><text:bookmark-start text:name="informations_pratiques"/>Informations pratiques<text:bookmark-end text:name="__RefHeading___informations_pratiques_2"/><text:bookmark-end text:name="informations_pratiques"/></text:h>
      <text:list text:style-name="List_20_1" text:continue-numbering="false">
        <text:list-item>
          <text:p text:style-name="List_20_1_Content_First"> Lieu : Marseille</text:p>
        </text:list-item>
        <text:list-item>
          <text:p text:style-name="List_20_1_Content_Last"> Date: le 25 juin, de 10h à 19h30 (réunion officielle de 14h à 18h)</text:p>
        </text:list-item>
      </text:list>
      <text:h text:style-name="Heading_20_4" text:outline-level="4"><text:bookmark-start text:name="__RefHeading___agenda_previsionnel_3"/><text:bookmark-start text:name="agenda_previsionnel"/>Agenda Prévisionnel<text:bookmark-end text:name="__RefHeading___agenda_previsionnel_3"/><text:bookmark-end text:name="agenda_previsionnel"/></text:h>
      <text:list text:style-name="List_20_1" text:continue-numbering="false">
        <text:list-item>
          <text:p text:style-name="List_20_1_Content_First"> 10h-12h Réunion informelle</text:p>
        </text:list-item>
        <text:list-item>
          <text:p text:style-name="List_20_1_Content"> 12h-14h Repas informel</text:p>
        </text:list-item>
        <text:list-item>
          <text:p text:style-name="List_20_1_Content"> 14h-18h Réunion officielle</text:p>
        </text:list-item>
        <text:list-item>
          <text:p text:style-name="List_20_1_Content_Last"> 18h-19h30 Moment convivial</text:p>
        </text:list-item>
      </text:list>
      <text:h text:style-name="Heading_20_4" text:outline-level="4"><text:bookmark-start text:name="__RefHeading___odj_previsionnel_4"/><text:bookmark-start text:name="odj_previsionnel"/>OdJ Prévisionnel<text:bookmark-end text:name="__RefHeading___odj_previsionnel_4"/><text:bookmark-end text:name="odj_previsionnel"/></text:h>
      <text:p text:style-name="Text_20_body"><text:span text:style-name="Emphasis">(en cours de co-construction)</text:span></text:p>
      <text:list text:style-name="List_20_1" text:continue-numbering="false">
        <text:list-item>
          <text:p text:style-name="List_20_1_Content_First"> L'avancement de notre GTIE sur nos actions, nos choix, notre dynamique</text:p>
          <text:list text:style-name="List_20_1">
            <text:list-item>
              <text:p text:style-name="List_20_1_Content"> exemple : la lettre ouverte aux éditeurs et ses retombées presse - <text:a xlink:type="simple" xlink:href="https://www.postgresql.fr/entreprises/accueil#dans_la_presse" text:style-name="Internet_20_link" text:visited-style-name="Visited_20_Internet_20_Link">https://www.postgresql.fr/entreprises/accueil#dans_la_presse</text:a></text:p>
            </text:list-item>
          </text:list>
        </text:list-item>
        <text:list-item>
          <text:p text:style-name="List_20_1_Content"> Backlog de ce que nous entreprises souhaitons</text:p>
        </text:list-item>
        <text:list-item>
          <text:p text:style-name="List_20_1_Content"> Contribuer à l'écosystème ensemble : Brainstorm</text:p>
        </text:list-item>
        <text:list-item>
          <text:p text:style-name="List_20_1_Content"> Augmenter le nb de sachants PostgreSQL</text:p>
          <text:list text:style-name="List_20_1">
            <text:list-item>
              <text:p text:style-name="List_20_1_Content"> Générer des vocations chez les jeunes ⇒ plus de compétences sur le marché</text:p>
            </text:list-item>
            <text:list-item>
              <text:p text:style-name="List_20_1_Content"> Evangéliser auprès des étudiants : Universités / Ecoles d'informatique / CNAM …</text:p>
            </text:list-item>
            <text:list-item>
              <text:p text:style-name="List_20_1_Content"> Montrer que PostgreSQL est utilisé en Entreprise, témoigner</text:p>
            </text:list-item>
            <text:list-item>
              <text:p text:style-name="List_20_1_Content"> Organiser des rencontres Entreprises / Universités (prof) … + sociétés de prestation ?</text:p>
            </text:list-item>
            <text:list-item>
              <text:p text:style-name="List_20_1_Content"> Faire un TP prêt à l'emploi : faire un cas d'usage</text:p>
            </text:list-item>
            <text:list-item>
              <text:p text:style-name="List_20_1_Content"> Avoir des slides prêt à l'emploi</text:p>
            </text:list-item>
          </text:list>
        </text:list-item>
        <text:list-item>
          <text:p text:style-name="List_20_1_Content"> Hackathon ?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reprises:pggtie_marseille_20180625</dc:title>
  </office:meta>
</office:document-meta>
</file>