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treprises:canaux_de_communication"/><text:bookmark-start text:name="__RefHeading___canaux_de_communication_1"/><text:bookmark-start text:name="canaux_de_communication"/>Canaux de Communication<text:bookmark-end text:name="__RefHeading___canaux_de_communication_1"/><text:bookmark-end text:name="canaux_de_communication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h text:style-name="Heading_20_2" text:outline-level="2"><text:bookmark-start text:name="__RefHeading___pgsql-fr-generale_postgresql.org_3"/><text:bookmark-start text:name="pgsql-fr-generale_postgresql.org"/>pgsql-fr-generale@postgresql.org<text:bookmark-end text:name="__RefHeading___pgsql-fr-generale_postgresql.org_3"/><text:bookmark-end text:name="pgsql-fr-generale_postgresql.org"/></text:h>
      <text:p text:style-name="Text_20_body">La liste de discussion de l'ensemble de la communauté francophone. On y peut y poser des questions techniques de tout niveau : débutant ou expert</text:p>
      <table:table table:style-name="Table_Quotation1">
        <table:table-column/>
        <table:table-row>
          <table:table-cell office:value-type="string" table:style-name="Cell_Quotation1">
            <text:p text:style-name="tablealignleft"> Accessible à tout le monde<text:line-break/> Abonnés : 250 personnes<text:line-break/> Inscription : <text:a xlink:type="simple" xlink:href="https://lists.postgresql.org/mj/mj_wwwusr?user=&amp;passw=&amp;func=lists-long-full&amp;extra=pgsql-fr-generale" text:style-name="Internet_20_link" text:visited-style-name="Visited_20_Internet_20_Link">https://lists.postgresql.org/mj/mj_wwwusr?user=&amp;passw=&amp;func=lists-long-full&amp;extra=pgsql-fr-generale</text:a><text:line-break/> Archives Publiques :  <text:a xlink:type="simple" xlink:href="https://www.postgresql.org/list/pgsql-fr-generale/" text:style-name="Internet_20_link" text:visited-style-name="Visited_20_Internet_20_Link">https://www.postgresql.org/list/pgsql-fr-generale/</text:a><text:line-break/> Trafic :  1 à 20 messages par mois</text:p>
          </table:table-cell>
        </table:table-row>
      </table:table>
      <text:h text:style-name="Heading_20_2" text:outline-level="2"><text:bookmark-start text:name="__RefHeading___membres_listes.postgresql.fr_4"/><text:bookmark-start text:name="membres_listes.postgresql.fr"/>membres@listes.postgresql.fr<text:bookmark-end text:name="__RefHeading___membres_listes.postgresql.fr_4"/><text:bookmark-end text:name="membres_listes.postgresql.fr"/></text:h>
      <table:table table:style-name="Table_Quotation1">
        <table:table-column/>
        <table:table-row>
          <table:table-cell office:value-type="string" table:style-name="Cell_Quotation1">
            <text:p text:style-name="tablealignleft"> Accessible uniquement aux adhérents de l'association PostgreSQLFr <text:line-break/> Abonnés : 40 personnes<text:line-break/> Inscription : Adhérer à l'association : <text:a xlink:type="simple" xlink:href="https://www.postgresql.fr/asso/adhesion" text:style-name="Internet_20_link" text:visited-style-name="Visited_20_Internet_20_Link">https://www.postgresql.fr/asso/adhesion</text:a><text:line-break/> Archives Publiques : publique <text:a xlink:type="simple" xlink:href="https://listes.postgresql.fr/cgi-bin/mailman/listinfo/membres" text:style-name="Internet_20_link" text:visited-style-name="Visited_20_Internet_20_Link">https://listes.postgresql.fr/cgi-bin/mailman/listinfo/membres</text:a><text:line-break/> Trafic :  1 à 10 messages par mois</text:p>
          </table:table-cell>
        </table:table-row>
      </table:table>
      <text:h text:style-name="Heading_20_2" text:outline-level="2"><text:bookmark-start text:name="__RefHeading___entreprises_listes.postgresql.fr_5"/><text:bookmark-start text:name="entreprises_listes.postgresql.fr"/>entreprises@listes.postgresql.fr<text:bookmark-end text:name="__RefHeading___entreprises_listes.postgresql.fr_5"/><text:bookmark-end text:name="entreprises_listes.postgresql.fr"/></text:h>
      <table:table table:style-name="Table_Quotation1">
        <table:table-column/>
        <table:table-row>
          <table:table-cell office:value-type="string" table:style-name="Cell_Quotation1">
            <text:p text:style-name="tablealignleft"> Accessible uniquement aux membres du GT Entreprises <text:line-break/> Abonnés : 45<text:line-break/> Archives Privées</text:p>
          </table:table-cell>
        </table:table-row>
      </table:table>
      <text:h text:style-name="Heading_20_2" text:outline-level="2"><text:bookmark-start text:name="__RefHeading___pgdayfr_listes.postgresql.fr_6"/><text:bookmark-start text:name="pgdayfr_listes.postgresql.fr"/>pgdayfr@listes.postgresql.fr<text:bookmark-end text:name="__RefHeading___pgdayfr_listes.postgresql.fr_6"/><text:bookmark-end text:name="pgdayfr_listes.postgresql.fr"/></text:h>
      <table:table table:style-name="Table_Quotation1">
        <table:table-column/>
        <table:table-row>
          <table:table-cell office:value-type="string" table:style-name="Cell_Quotation1">
            <text:p text:style-name="tablealignleft"> Accessible à tout le monde<text:line-break/> Abonnés : 30<text:line-break/> Inscription : <text:a xlink:type="simple" xlink:href="https://listes.postgresql.fr/cgi-bin/mailman/listinfo/pgdayfr" text:style-name="Internet_20_link" text:visited-style-name="Visited_20_Internet_20_Link">https://listes.postgresql.fr/cgi-bin/mailman/listinfo/pgdayfr</text:a><text:line-break/> Archives Publiques : <text:a xlink:type="simple" xlink:href="https://listes.postgresql.fr/pipermail/pgdayfr/" text:style-name="Internet_20_link" text:visited-style-name="Visited_20_Internet_20_Link">https://listes.postgresql.fr/pipermail/pgdayfr/</text:a><text:line-break/> Trafic : Pic à 150 messages en avril-mai-jui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reprises:canaux_de_communication</dc:title>
  </office:meta>
</office:document-meta>
</file>