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treprises:canaux_de_communication"/><text:bookmark-start text:name="__RefHeading___canaux_de_communication_1"/><text:bookmark-start text:name="canaux_de_communication"/>Canaux de Communication<text:bookmark-end text:name="__RefHeading___canaux_de_communication_1"/><text:bookmark-end text:name="canaux_de_communication"/></text:h>
      <text:h text:style-name="Heading_20_2" text:outline-level="2"><text:bookmark-start text:name="__RefHeading___preambule_2"/><text:bookmark-start text:name="preambule"/>Préambule<text:bookmark-end text:name="__RefHeading___preambule_2"/><text:bookmark-end text:name="preambule"/></text:h>
      <text:p text:style-name="Text_20_body">La communauté PostgreSQL est née dans les années 90 et depuis l'origine l'essentiel des communications se font par e-mail : développement du code, organisation d'événement, assistance aux utilisateurs, etc.</text:p>
      <text:p text:style-name="Text_20_body">Pour canaliser toutes ces communications, la communauté a créé progressivement des dizaines de listes de discussions spécifiques. Ces listes sont majoritairement en anglais mais il existe également des listes de discussions francophones… Voici un tour d'horizon des listes francophones de la communauté</text:p>
      <text:h text:style-name="Heading_20_2" text:outline-level="2"><text:bookmark-start text:name="__RefHeading___pgsql-fr-generale_postgresql.org_3"/><text:bookmark-start text:name="pgsql-fr-generale_postgresql.org"/>pgsql-fr-generale@postgresql.org<text:bookmark-end text:name="__RefHeading___pgsql-fr-generale_postgresql.org_3"/><text:bookmark-end text:name="pgsql-fr-generale_postgresql.org"/></text:h>
      <text:p text:style-name="Text_20_body">La liste de discussion de l'ensemble de la communauté francophone. On y peut y poser des questions techniques de tout niveau (débutant ou expert), des annonces ou des discussions sur la communauté elle-même…</text:p>
      <table:table table:style-name="Table_Quotation1">
        <table:table-column/>
        <table:table-row>
          <table:table-cell office:value-type="string" table:style-name="Cell_Quotation1">
            <text:p text:style-name="tablealignleft"> Accessible à tout le monde<text:line-break/> Abonnés : 250 personnes<text:line-break/> Inscription : <text:a xlink:type="simple" xlink:href="https://lists.postgresql.org/mj/mj_wwwusr?user=&amp;passw=&amp;func=lists-long-full&amp;extra=pgsql-fr-generale" text:style-name="Internet_20_link" text:visited-style-name="Visited_20_Internet_20_Link">https://lists.postgresql.org/mj/mj_wwwusr?user=&amp;passw=&amp;func=lists-long-full&amp;extra=pgsql-fr-generale</text:a><text:line-break/> Archives Publiques :  <text:a xlink:type="simple" xlink:href="https://www.postgresql.org/list/pgsql-fr-generale/" text:style-name="Internet_20_link" text:visited-style-name="Visited_20_Internet_20_Link">https://www.postgresql.org/list/pgsql-fr-generale/</text:a><text:line-break/> Trafic :  1 à 20 messages par mois</text:p>
          </table:table-cell>
        </table:table-row>
      </table:table>
      <text:h text:style-name="Heading_20_2" text:outline-level="2"><text:bookmark-start text:name="__RefHeading___membres_listes.postgresql.fr_4"/><text:bookmark-start text:name="membres_listes.postgresql.fr"/>membres@listes.postgresql.fr<text:bookmark-end text:name="__RefHeading___membres_listes.postgresql.fr_4"/><text:bookmark-end text:name="membres_listes.postgresql.fr"/></text:h>
      <text:p text:style-name="Text_20_body">Discussions interne à l'association : préparation d'événements, commande de matériel promotionnel, etc.</text:p>
      <table:table table:style-name="Table_Quotation1">
        <table:table-column/>
        <table:table-row>
          <table:table-cell office:value-type="string" table:style-name="Cell_Quotation1">
            <text:p text:style-name="tablealignleft"> Accessible uniquement aux adhérents de l'association PostgreSQLFr <text:line-break/> Abonnés : 40 personnes<text:line-break/> Inscription : Adhérer à l'association : <text:a xlink:type="simple" xlink:href="https://www.postgresql.fr/asso/adhesion" text:style-name="Internet_20_link" text:visited-style-name="Visited_20_Internet_20_Link">https://www.postgresql.fr/asso/adhesion</text:a><text:line-break/> Archives Publiques : publique <text:a xlink:type="simple" xlink:href="https://listes.postgresql.fr/cgi-bin/mailman/listinfo/membres" text:style-name="Internet_20_link" text:visited-style-name="Visited_20_Internet_20_Link">https://listes.postgresql.fr/cgi-bin/mailman/listinfo/membres</text:a><text:line-break/> Trafic :  1 à 10 messages par mois</text:p>
          </table:table-cell>
        </table:table-row>
      </table:table>
      <text:h text:style-name="Heading_20_2" text:outline-level="2"><text:bookmark-start text:name="__RefHeading___entreprises_listes.postgresql.fr_5"/><text:bookmark-start text:name="entreprises_listes.postgresql.fr"/>entreprises@listes.postgresql.fr<text:bookmark-end text:name="__RefHeading___entreprises_listes.postgresql.fr_5"/><text:bookmark-end text:name="entreprises_listes.postgresql.fr"/></text:h>
      <text:p text:style-name="Text_20_body">Echanges du groupe de travail inter-entreprises.</text:p>
      <table:table table:style-name="Table_Quotation1">
        <table:table-column/>
        <table:table-row>
          <table:table-cell office:value-type="string" table:style-name="Cell_Quotation1">
            <text:p text:style-name="tablealignleft"> Accessible uniquement aux membres du GT Entreprises <text:line-break/> Abonnés : 45<text:line-break/> Archives Privées</text:p>
          </table:table-cell>
        </table:table-row>
      </table:table>
      <text:h text:style-name="Heading_20_2" text:outline-level="2"><text:bookmark-start text:name="__RefHeading___pgdayfr_listes.postgresql.fr_6"/><text:bookmark-start text:name="pgdayfr_listes.postgresql.fr"/>pgdayfr@listes.postgresql.fr<text:bookmark-end text:name="__RefHeading___pgdayfr_listes.postgresql.fr_6"/><text:bookmark-end text:name="pgdayfr_listes.postgresql.fr"/></text:h>
      <text:p text:style-name="Text_20_body">Canal de préparation de la conférence PG Day France.</text:p>
      <table:table table:style-name="Table_Quotation1">
        <table:table-column/>
        <table:table-row>
          <table:table-cell office:value-type="string" table:style-name="Cell_Quotation1">
            <text:p text:style-name="tablealignleft"> Accessible à tout le monde<text:line-break/> Abonnés : 30<text:line-break/> Inscription : <text:a xlink:type="simple" xlink:href="https://listes.postgresql.fr/cgi-bin/mailman/listinfo/pgdayfr" text:style-name="Internet_20_link" text:visited-style-name="Visited_20_Internet_20_Link">https://listes.postgresql.fr/cgi-bin/mailman/listinfo/pgdayfr</text:a><text:line-break/> Archives Publiques : <text:a xlink:type="simple" xlink:href="https://listes.postgresql.fr/pipermail/pgdayfr/" text:style-name="Internet_20_link" text:visited-style-name="Visited_20_Internet_20_Link">https://listes.postgresql.fr/pipermail/pgdayfr/</text:a><text:line-break/> Trafic : Pic à 150 messages en avril-mai-jui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ntreprises:canaux_de_communication</dc:title>
  </office:meta>
</office:document-meta>
</file>