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cell">
            <text:p text:style-name="tablealigncenter">  <text:a xlink:type="simple" xlink:href="https://testwww.postgresql.fr/entreprises/accueil" text:style-name="Internet_20_link" text:visited-style-name="Visited_20_Internet_20_Link">Présentation du PGGTIE</text:a>  </text:p>
          </table:table-cell>
          <table:table-cell office:value-type="string" table:style-name="tablecell">
            <text:p text:style-name="tablealigncenter">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Fr)</text:a>  </text:p>
          </table:table-cell>
          <table:table-cell office:value-type="string" table:style-name="tablecell" table:number-columns-spanned="2">
            <text:p text:style-name="tablealigncenter">  <text:a xlink:type="simple" xlink:href="#entreprises:20171206_open_letter_to_software_vendors" text:style-name="Local_20_link" text:visited-style-name="Visited_20_Local_20_Link">Open Letter (En)</text:a>  </text:p>
          </table:table-cell>
          <table:covered-table-cell/>
        </table:table-row>
      </table:table>
      <text:h text:style-name="Heading_20_1" text:outline-level="1"><text:bookmark text:name="entreprises:20171206_open_letter_to_software_vendors"/><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20171206_lettre_ouverte_aux_editeurs_de_logiciels"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  <text:a xlink:type="simple" xlink:href="mailto:entreprises.contact@postgresql.fr" text:style-name="Internet_20_link" text:visited-style-name="Visited_20_Internet_20_Link">entreprises.contact@postgresql.fr</text:a>, indicating the expected date of support and sharing a reference URL.</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