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treprises:20171205_opensource_le_gt_inter-entreprises_se_structure"/><text:bookmark-start text:name="__RefHeading___page_migree_pour_respecter_la_date_du_0612_1"/><text:bookmark-start text:name="page_migree_pour_respecter_la_date_du_0612"/>page migrée pour respecter la date du 06/12<text:bookmark-end text:name="__RefHeading___page_migree_pour_respecter_la_date_du_0612_1"/><text:bookmark-end text:name="page_migree_pour_respecter_la_date_du_0612"/></text:h>
      <text:p text:style-name="Text_20_body"><text:a xlink:type="simple" xlink:href="https://www.postgresql.fr/entreprises/20171206_opensource_le_gt_inter-entreprises_se_structure" text:style-name="Internet_20_link" text:visited-style-name="Visited_20_Internet_20_Link">https://www.postgresql.fr/entreprises/20171206_opensource_le_gt_inter-entreprises_se_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:20171205_opensource_le_gt_inter-entreprises_se_structure</dc:title>
  </office:meta>
</office:document-meta>
</file>