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l2009:start"/><text:bookmark-start text:name="__RefHeading___solutionslinux_2009_1"/><text:bookmark-start text:name="solutionslinux_2009"/>SolutionsLinux 2009<text:bookmark-end text:name="__RefHeading___solutionslinux_2009_1"/><text:bookmark-end text:name="solutionslinux_2009"/></text:h>
      <text:h text:style-name="Heading_20_2" text:outline-level="2"><text:bookmark-start text:name="__RefHeading___when_2"/><text:bookmark-start text:name="when"/>When?<text:bookmark-end text:name="__RefHeading___when_2"/><text:bookmark-end text:name="when"/></text:h>
      <text:p text:style-name="Text_20_body">SolutionsLinux will be from march, 31st to April, 2nd.</text:p>
      <text:h text:style-name="Heading_20_2" text:outline-level="2"><text:bookmark-start text:name="__RefHeading___where_3"/><text:bookmark-start text:name="where"/>Where?<text:bookmark-end text:name="__RefHeading___where_3"/><text:bookmark-end text:name="where"/></text:h>
      <text:p text:style-name="Text_20_body">France, Paris, Porte de Versailles.</text:p>
      <text:p text:style-name="Text_20_body">More informations: <text:a xlink:type="simple" xlink:href="http://www.solutionslinux.fr/" text:style-name="Internet_20_link" text:visited-style-name="Visited_20_Internet_20_Link">the website</text:a></text:p>
      <text:h text:style-name="Heading_20_2" text:outline-level="2"><text:bookmark-start text:name="__RefHeading___who_4"/><text:bookmark-start text:name="who"/>Who?<text:bookmark-end text:name="__RefHeading___who_4"/><text:bookmark-end text:name="who"/></text:h>
      <text:p text:style-name="Text_20_body">If you want to help, just let us know. You may fill in the following table or send a message to &lt;sas at postgresql dot fr&gt;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ay</text:p>
          </table:table-cell>
          <table:table-cell office:value-type="string" table:style-name="tableheader">
            <text:p text:style-name="Table_20_Heading">Volunteer</text:p>
          </table:table-cell>
        </table:table-row>
        <table:table-row>
          <table:table-cell office:value-type="string" table:style-name="tablecell">
            <text:p text:style-name="tablealignleft"> Tuesday march, 31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d. April, 1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ursday April, 2nd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ssociative_part_conference_5"/><text:bookmark-start text:name="associative_part_conference"/>Associative part conference<text:bookmark-end text:name="__RefHeading___associative_part_conference_5"/><text:bookmark-end text:name="associative_part_conference"/></text:h>
      <text:p text:style-name="Text_20_body">We may have a 1 hour slot for a conference. If you want to give a full talk or a lightning one, please, inform u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ho</text:p>
          </table:table-cell>
          <table:table-cell office:value-type="string" table:style-name="tableheader">
            <text:p text:style-name="Table_20_Heading">Subject</text:p>
          </table:table-cell>
          <table:table-cell office:value-type="string" table:style-name="tableheader">
            <text:p text:style-name="Table_20_Heading">Timing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l2009:start</dc:title>
  </office:meta>
</office:document-meta>
</file>