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start"/><text:bookmark-start text:name="__RefHeading___pgday_2009_1"/><text:bookmark-start text:name="pgday_2009"/>PGDay 2009<text:bookmark-end text:name="__RefHeading___pgday_2009_1"/><text:bookmark-end text:name="pgday_2009"/></text:h>
      <text:h text:style-name="Heading_20_2" text:outline-level="2"><text:bookmark-start text:name="__RefHeading___in_a_few_words_2"/><text:bookmark-start text:name="in_a_few_words"/>In a few words<text:bookmark-end text:name="__RefHeading___in_a_few_words_2"/><text:bookmark-end text:name="in_a_few_words"/></text:h>
      <text:p text:style-name="Text_20_body">Here's a short description of the event :</text:p>
      <text:list text:style-name="List_20_1" text:continue-numbering="false">
        <text:list-item>
          <text:p text:style-name="List_20_1_Content_First"> Date: 6-7 november 2009</text:p>
        </text:list-item>
        <text:list-item>
          <text:p text:style-name="List_20_1_Content"> City: Paris </text:p>
        </text:list-item>
        <text:list-item>
          <text:p text:style-name="List_20_1_Content"> Venue: <text:a xlink:type="simple" xlink:href="http://wiki.postgresql.fr/en:pgday2009:cr_visite_telecomparistech" text:style-name="Internet_20_link" text:visited-style-name="Visited_20_Internet_20_Link">Paristech Telecom</text:a></text:p>
        </text:list-item>
        <text:list-item>
          <text:p text:style-name="List_20_1_Content"> Duration: 2 days</text:p>
        </text:list-item>
        <text:list-item>
          <text:p text:style-name="List_20_1_Content"> How many people attended : between 200 and 300</text:p>
        </text:list-item>
        <text:list-item>
          <text:p text:style-name="List_20_1_Content"> Entrance will not be free</text:p>
        </text:list-item>
        <text:list-item>
          <text:p text:style-name="List_20_1_Content"> Contents: 1 track in french + 1 track in english </text:p>
        </text:list-item>
        <text:list-item>
          <text:p text:style-name="List_20_1_Content"> 1 dev room</text:p>
        </text:list-item>
        <text:list-item>
          <text:p text:style-name="List_20_1_Content"> 1 track of tutorials in french (if possible)</text:p>
        </text:list-item>
        <text:list-item>
          <text:p text:style-name="List_20_1_Content_Last"> food is included (cold meal)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heck out the <text:a xlink:type="simple" xlink:href="https://testwww.postgresql.fr/en/pgday2009/propaganda" text:style-name="Internet_20_link" text:visited-style-name="Visited_20_Internet_20_Link">Propaganda Schedule</text:a> !</text:p>
        </text:list-item>
        <text:list-item>
          <text:p text:style-name="List_20_1_Content"> <text:a xlink:type="simple" xlink:href="https://testwww.postgresql.fr/en/pgday2009/recherche_sponsors" text:style-name="Internet_20_link" text:visited-style-name="Visited_20_Internet_20_Link">sponsorship roadmap</text:a></text:p>
        </text:list-item>
        <text:list-item>
          <text:p text:style-name="List_20_1_Content"> <text:a xlink:type="simple" xlink:href="https://testwww.postgresql.fr/en/pgday2009/english_track_english_track_roadmap" text:style-name="Internet_20_link" text:visited-style-name="Visited_20_Internet_20_Link">english_track][english track roadmap</text:a></text:p>
        </text:list-item>
        <text:list-item>
          <text:p text:style-name="List_20_1_Content_Last"> <text:a xlink:type="simple" xlink:href="https://testwww.postgresql.fr/en/pgday2009/french_track_french_track_roadmap" text:style-name="Internet_20_link" text:visited-style-name="Visited_20_Internet_20_Link">french_track][french track roadmap</text:a></text:p>
        </text:list-item>
      </text:list>
      <text:h text:style-name="Heading_20_2" text:outline-level="2"><text:bookmark-start text:name="__RefHeading___work_in_progess_4"/><text:bookmark-start text:name="work_in_progess"/>Work in progess<text:bookmark-end text:name="__RefHeading___work_in_progess_4"/><text:bookmark-end text:name="work_in_progess"/></text:h>
      <text:list text:style-name="List_20_1" text:continue-numbering="false">
        <text:list-item>
          <text:p text:style-name="List_20_1_Content_First"> Defining the <text:a xlink:type="simple" xlink:href="https://testwww.postgresql.fr/en/pgday2009/sponsors" text:style-name="Internet_20_link" text:visited-style-name="Visited_20_Internet_20_Link">Partnership grid</text:a></text:p>
        </text:list-item>
        <text:list-item>
          <text:p text:style-name="List_20_1_Content"> Looking for <text:a xlink:type="simple" xlink:href="https://testwww.postgresql.fr/en/pgday2009/recherche_sponsors" text:style-name="Internet_20_link" text:visited-style-name="Visited_20_Internet_20_Link">sponsors</text:a></text:p>
        </text:list-item>
        <text:list-item>
          <text:p text:style-name="List_20_1_Content"> <text:a xlink:type="simple" xlink:href="https://testwww.postgresql.fr/en/pgday2009/propaganda" text:style-name="Internet_20_link" text:visited-style-name="Visited_20_Internet_20_Link">propaganda</text:a></text:p>
        </text:list-item>
        <text:list-item>
          <text:p text:style-name="List_20_1_Content"> <text:a xlink:type="simple" xlink:href="https://testwww.postgresql.fr/en/pgday2009/budget" text:style-name="Internet_20_link" text:visited-style-name="Visited_20_Internet_20_Link">budget</text:a></text:p>
        </text:list-item>
        <text:list-item>
          <text:p text:style-name="List_20_1_Content"> <text:a xlink:type="simple" xlink:href="https://testwww.postgresql.fr/en/pgday2009/caterers" text:style-name="Internet_20_link" text:visited-style-name="Visited_20_Internet_20_Link">caterers</text:a></text:p>
        </text:list-item>
        <text:list-item>
          <text:p text:style-name="List_20_1_Content_Last"> <text:a xlink:type="simple" xlink:href="https://testwww.postgresql.fr/en/pgday2009/hotels" text:style-name="Internet_20_link" text:visited-style-name="Visited_20_Internet_20_Link">hotels</text:a></text:p>
        </text:list-item>
      </text:list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  <text:p text:style-name="Text_20_body"><text:span text:style-name="Strong_20_Emphasis">Upcoming:</text:span></text:p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812" text:style-name="Internet_20_link" text:visited-style-name="Visited_20_Internet_20_Link">2009-08-12</text:a></text:p>
        </text:list-item>
      </text:list>
      <text:p text:style-name="Text_20_body"><text:span text:style-name="Strong_20_Emphasis">Past:</text:span></text:p>
      <text:list text:style-name="List_20_1" text:continue-numbering="false">
        <text:list-item>
          <text:p text:style-name="List_20_1_Content_First"> <text:a xlink:type="simple" xlink:href="https://testwww.postgresql.fr/en/pgday2009/meeting_pgday09_20090729" text:style-name="Internet_20_link" text:visited-style-name="Visited_20_Internet_20_Link">2009-07-29</text:a></text:p>
        </text:list-item>
        <text:list-item>
          <text:p text:style-name="List_20_1_Content"> <text:a xlink:type="simple" xlink:href="https://testwww.postgresql.fr/en/pgday2009/meeting_pgday09_20090715" text:style-name="Internet_20_link" text:visited-style-name="Visited_20_Internet_20_Link">2009-07-15</text:a></text:p>
        </text:list-item>
        <text:list-item>
          <text:p text:style-name="List_20_1_Content"> <text:a xlink:type="simple" xlink:href="https://testwww.postgresql.fr/en/pgday2009/meeting_pgday09_20090701" text:style-name="Internet_20_link" text:visited-style-name="Visited_20_Internet_20_Link">2009-07-01</text:a></text:p>
        </text:list-item>
        <text:list-item>
          <text:p text:style-name="List_20_1_Content"> <text:a xlink:type="simple" xlink:href="https://testwww.postgresql.fr/en/pgday2009/meeting_pgday09_20090617" text:style-name="Internet_20_link" text:visited-style-name="Visited_20_Internet_20_Link">2009-06-17</text:a></text:p>
        </text:list-item>
        <text:list-item>
          <text:p text:style-name="List_20_1_Content"> <text:a xlink:type="simple" xlink:href="https://testwww.postgresql.fr/en/pgday2009/meeting_pgday09_20090603" text:style-name="Internet_20_link" text:visited-style-name="Visited_20_Internet_20_Link">2009-06-03</text:a></text:p>
        </text:list-item>
        <text:list-item>
          <text:p text:style-name="List_20_1_Content"> <text:a xlink:type="simple" xlink:href="https://testwww.postgresql.fr/en/pgday2009/meeting_pgday09_20090506" text:style-name="Internet_20_link" text:visited-style-name="Visited_20_Internet_20_Link">2009-05-06</text:a></text:p>
        </text:list-item>
        <text:list-item>
          <text:p text:style-name="List_20_1_Content"> <text:a xlink:type="simple" xlink:href="https://testwww.postgresql.fr/en/pgday2009/meeting_pgday09_20090422" text:style-name="Internet_20_link" text:visited-style-name="Visited_20_Internet_20_Link">2009-04-22</text:a></text:p>
        </text:list-item>
        <text:list-item>
          <text:p text:style-name="List_20_1_Content"> <text:a xlink:type="simple" xlink:href="https://testwww.postgresql.fr/en/pgday2009/meeting_pgday09_20090408" text:style-name="Internet_20_link" text:visited-style-name="Visited_20_Internet_20_Link">2009-04-08</text:a></text:p>
        </text:list-item>
        <text:list-item>
          <text:p text:style-name="List_20_1_Content"> <text:a xlink:type="simple" xlink:href="https://testwww.postgresql.fr/en/pgday2009/meeting_pgday09_20090318" text:style-name="Internet_20_link" text:visited-style-name="Visited_20_Internet_20_Link">2009-03-18</text:a></text:p>
        </text:list-item>
        <text:list-item>
          <text:p text:style-name="List_20_1_Content"> <text:a xlink:type="simple" xlink:href="https://testwww.postgresql.fr/en/pgday2009/meeting_pgday09_20090304" text:style-name="Internet_20_link" text:visited-style-name="Visited_20_Internet_20_Link">2009-03-04</text:a></text:p>
        </text:list-item>
        <text:list-item>
          <text:p text:style-name="List_20_1_Content"> <text:a xlink:type="simple" xlink:href="https://testwww.postgresql.fr/en/pgday2009/meeting_pgday09_20090221" text:style-name="Internet_20_link" text:visited-style-name="Visited_20_Internet_20_Link">2009-02-21</text:a></text:p>
        </text:list-item>
        <text:list-item>
          <text:p text:style-name="List_20_1_Content"> <text:a xlink:type="simple" xlink:href="https://testwww.postgresql.fr/en/pgday2009/meeting_pgday09_20090124" text:style-name="Internet_20_link" text:visited-style-name="Visited_20_Internet_20_Link">2009-01-24</text:a></text:p>
        </text:list-item>
        <text:list-item>
          <text:p text:style-name="List_20_1_Content_Last"> <text:a xlink:type="simple" xlink:href="https://testwww.postgresql.fr/en/pgday2009/meeting_pgday09_20081222" text:style-name="Internet_20_link" text:visited-style-name="Visited_20_Internet_20_Link">2008-12-22</text:a></text:p>
        </text:list-item>
      </text:list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 <text:a xlink:type="simple" xlink:href="https://testwww.postgresql.fr/en/pgday2009/recherche_du_lieu" text:style-name="Internet_20_link" text:visited-style-name="Visited_20_Internet_20_Link">Recherche du lieu</text:a> (french only)</text:p>
        </text:list-item>
        <text:list-item>
          <text:p text:style-name="List_20_1_Content_Last"> <text:a xlink:type="simple" xlink:href="https://testwww.postgresql.fr/en/pgday2009/dates_possibles" text:style-name="Internet_20_link" text:visited-style-name="Visited_20_Internet_20_Link">Dates Possibles</text:a>  (french onl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start</dc:title>
  </office:meta>
</office:document-meta>
</file>