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staff_schedule"/><text:bookmark-start text:name="__RefHeading___staff_schedule_1"/><text:bookmark-start text:name="staff_schedule"/>Staff Schedule<text:bookmark-end text:name="__RefHeading___staff_schedule_1"/><text:bookmark-end text:name="staff_schedule"/></text:h>
      <text:h text:style-name="Heading_20_2" text:outline-level="2"><text:bookmark-start text:name="__RefHeading___confirmed_members_2"/><text:bookmark-start text:name="confirmed_members"/>Confirmed Members<text:bookmark-end text:name="__RefHeading___confirmed_members_2"/><text:bookmark-end text:name="confirmed_members"/></text:h>
      <text:list text:style-name="List_20_1" text:continue-numbering="false">
        <text:list-item>
          <text:p text:style-name="List_20_1_Content_First"> Andreas Scherbaum</text:p>
        </text:list-item>
        <text:list-item>
          <text:p text:style-name="List_20_1_Content"> Christophe Chauvet</text:p>
        </text:list-item>
        <text:list-item>
          <text:p text:style-name="List_20_1_Content"> Damien Clochard</text:p>
        </text:list-item>
        <text:list-item>
          <text:p text:style-name="List_20_1_Content"> Dave Page</text:p>
        </text:list-item>
        <text:list-item>
          <text:p text:style-name="List_20_1_Content"> David Fetter</text:p>
        </text:list-item>
        <text:list-item>
          <text:p text:style-name="List_20_1_Content"> Jean-Paul Argudo</text:p>
        </text:list-item>
        <text:list-item>
          <text:p text:style-name="List_20_1_Content"> Greg Stark</text:p>
        </text:list-item>
        <text:list-item>
          <text:p text:style-name="List_20_1_Content"> Guillaume Lelarge</text:p>
        </text:list-item>
        <text:list-item>
          <text:p text:style-name="List_20_1_Content"> Guillaume Smet</text:p>
        </text:list-item>
        <text:list-item>
          <text:p text:style-name="List_20_1_Content"> Guillaume de Rorthais</text:p>
        </text:list-item>
        <text:list-item>
          <text:p text:style-name="List_20_1_Content"> Magnus Hagander</text:p>
        </text:list-item>
        <text:list-item>
          <text:p text:style-name="List_20_1_Content_Last"> Marc Cousin</text:p>
        </text:list-item>
      </text:list>
      <text:h text:style-name="Heading_20_2" text:outline-level="2"><text:bookmark-start text:name="__RefHeading___friday_6_3"/><text:bookmark-start text:name="friday_6"/>Friday 6<text:bookmark-end text:name="__RefHeading___friday_6_3"/><text:bookmark-end text:name="friday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hat ?</text:p>
          </table:table-cell>
          <table:table-cell office:value-type="string" table:style-name="tableheader">
            <text:p text:style-name="Table_20_Heading">When ?</text:p>
          </table:table-cell>
          <table:table-cell office:value-type="string" table:style-name="tableheader">
            <text:p text:style-name="Table_20_Heading">Where ?</text:p>
          </table:table-cell>
          <table:table-cell office:value-type="string" table:style-name="tableheader">
            <text:p text:style-name="Table_20_Heading">How many ?</text:p>
          </table:table-cell>
          <table:table-cell office:value-type="string" table:style-name="tableheader">
            <text:p text:style-name="Table_20_Heading"> Who ?</text:p>
          </table:table-cell>
        </table:table-row>
        <table:table-row>
          <table:table-cell office:value-type="string" table:style-name="tablecell">
            <text:p text:style-name="tablealignleft"> Welcoming People </text:p>
          </table:table-cell>
          <table:table-cell office:value-type="string" table:style-name="tablecell">
            <text:p text:style-name="tablealignleft"> 08h00-09h30 </text:p>
          </table:table-cell>
          <table:table-cell office:value-type="string" table:style-name="tablecell">
            <text:p text:style-name="tablealignleft"> B300 (Hallway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08h00-09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Jean-Paul, Marc, Magnus, David Fetter, Greg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09h30-13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arc, Jean-Paul (the latter will be 15 minutes late) 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13h00-17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uillaume S., David Fetter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09h00-13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3h30-17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Lunch </text:p>
          </table:table-cell>
          <table:table-cell office:value-type="string" table:style-name="tablecell">
            <text:p text:style-name="tablealignleft"> 12h00-14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0h30-11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4h40-15h1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EDB Party Preparation </text:p>
          </table:table-cell>
          <table:table-cell office:value-type="string" table:style-name="tablecell">
            <text:p text:style-name="tablealignleft"> 17h00-20h00 </text:p>
          </table:table-cell>
          <table:table-cell office:value-type="string" table:style-name="tablecell">
            <text:p text:style-name="tablealignleft"> Café Les funambules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amien + Dave (+ Heikki, Jimbo &amp; Sean @ EDB) </text:p>
          </table:table-cell>
        </table:table-row>
        <table:table-row>
          <table:table-cell office:value-type="string" table:style-name="tablecell">
            <text:p text:style-name="tablealignleft"> Welcoming Session </text:p>
          </table:table-cell>
          <table:table-cell office:value-type="string" table:style-name="tablecell">
            <text:p text:style-name="tablealignleft"> 09h30-09h45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gnus, Jean-Paul </text:p>
          </table:table-cell>
        </table:table-row>
        <table:table-row>
          <table:table-cell office:value-type="string" table:style-name="tablecell">
            <text:p text:style-name="tablealignleft"> Keynote Host (English)</text:p>
          </table:table-cell>
          <table:table-cell office:value-type="string" table:style-name="tablecell">
            <text:p text:style-name="tablealignleft"> 09h45-10h30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11h00-12h5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13h50-17h0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reg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11h00-13h0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13h00-17h0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</table:table>
      <text:h text:style-name="Heading_20_2" text:outline-level="2"><text:bookmark-start text:name="__RefHeading___saturday_7_4"/><text:bookmark-start text:name="saturday_7"/>Saturday 7<text:bookmark-end text:name="__RefHeading___saturday_7_4"/><text:bookmark-end text:name="saturday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lcoming People </text:p>
          </table:table-cell>
          <table:table-cell office:value-type="string" table:style-name="tablecell">
            <text:p text:style-name="tablealignleft"> 08h00-09h30 </text:p>
          </table:table-cell>
          <table:table-cell office:value-type="string" table:style-name="tablecell">
            <text:p text:style-name="tablealignleft"> B300 (Hallway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08h00-13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13h00-15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09h00-13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S.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3h30-17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rc </text:p>
          </table:table-cell>
        </table:table-row>
        <table:table-row>
          <table:table-cell office:value-type="string" table:style-name="tablecell">
            <text:p text:style-name="tablealignleft"> Lunch </text:p>
          </table:table-cell>
          <table:table-cell office:value-type="string" table:style-name="tablecell">
            <text:p text:style-name="tablealignleft"> 12h00-14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0h30-11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4h40-15h1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Keynote Host (English)</text:p>
          </table:table-cell>
          <table:table-cell office:value-type="string" table:style-name="tablecell">
            <text:p text:style-name="tablealignleft"> 09h45-10h30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09h00-12h1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13h10-15h0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reg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09h00-12h1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Jean-Paul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13h10-15h0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de R. </text:p>
          </table:table-cell>
        </table:table-row>
        <table:table-row>
          <table:table-cell office:value-type="string" table:style-name="tablecell">
            <text:p text:style-name="tablealignleft"> Track 3 Host (English/Developer) </text:p>
          </table:table-cell>
          <table:table-cell office:value-type="string" table:style-name="tablecell">
            <text:p text:style-name="tablealignleft"> 09h00-12h1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3 Host (English/Developer) </text:p>
          </table:table-cell>
          <table:table-cell office:value-type="string" table:style-name="tablecell">
            <text:p text:style-name="tablealignleft"> 13h10-15h0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gnus </text:p>
          </table:table-cell>
        </table:table-row>
        <table:table-row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>
            <text:p text:style-name="tablealignleft"> 15h30-16h20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Closing Session </text:p>
          </table:table-cell>
          <table:table-cell office:value-type="string" table:style-name="tablecell">
            <text:p text:style-name="tablealignleft"> 09h30-09h45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, Guillaume S. </text:p>
          </table:table-cell>
        </table:table-row>
      </table:table>
      <text:h text:style-name="Heading_20_2" text:outline-level="2"><text:bookmark-start text:name="__RefHeading___sunday_8_5"/><text:bookmark-start text:name="sunday_8"/>Sunday 8<text:bookmark-end text:name="__RefHeading___sunday_8_5"/><text:bookmark-end text:name="sunday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hat ?</text:p>
          </table:table-cell>
          <table:table-cell office:value-type="string" table:style-name="tableheader">
            <text:p text:style-name="Table_20_Heading">When ?</text:p>
          </table:table-cell>
          <table:table-cell office:value-type="string" table:style-name="tableheader">
            <text:p text:style-name="Table_20_Heading">Where ?</text:p>
          </table:table-cell>
          <table:table-cell office:value-type="string" table:style-name="tableheader">
            <text:p text:style-name="Table_20_Heading">How many ?</text:p>
          </table:table-cell>
          <table:table-cell office:value-type="string" table:style-name="tableheader">
            <text:p text:style-name="Table_20_Heading"> Who ?</text:p>
          </table:table-cell>
        </table:table-row>
        <table:table-row>
          <table:table-cell office:value-type="string" table:style-name="tablecell">
            <text:p text:style-name="tablealignleft"> Paris Promenade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he_same_for_each_person_6"/><text:bookmark-start text:name="the_same_for_each_person"/>The same, for each person<text:bookmark-end text:name="__RefHeading___the_same_for_each_person_6"/><text:bookmark-end text:name="the_same_for_each_person"/></text:h>
      <text:h text:style-name="Heading_20_3" text:outline-level="3"><text:bookmark-start text:name="__RefHeading___andreas_scherbaum_7"/><text:bookmark-start text:name="andreas_scherbaum"/>Andreas Scherbaum<text:bookmark-end text:name="__RefHeading___andreas_scherbaum_7"/><text:bookmark-end text:name="andreas_scherbaum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9h00-13h30  PGEU Stand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12h10  Track 1 Host (English/General)</text:p>
            </text:list-item>
            <text:list-item>
              <text:p text:style-name="List_20_1_Content_Last"> 14h40-15h10  Coffee break</text:p>
            </text:list-item>
          </text:list>
        </text:list-item>
      </text:list>
      <text:h text:style-name="Heading_20_3" text:outline-level="3"><text:bookmark-start text:name="__RefHeading___christophe_chauvet_8"/><text:bookmark-start text:name="christophe_chauvet"/>Christophe Chauvet<text:bookmark-end text:name="__RefHeading___christophe_chauvet_8"/><text:bookmark-end text:name="christophe_chauvet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1h00-13h00  Track 2 Host (Français)</text:p>
            </text:list-item>
            <text:list-item>
              <text:p text:style-name="List_20_1_Content"> 14h40-15h10  Coffee brea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08h00-13h00  Registration desk</text:p>
            </text:list-item>
          </text:list>
        </text:list-item>
      </text:list>
      <text:h text:style-name="Heading_20_3" text:outline-level="3"><text:bookmark-start text:name="__RefHeading___damien_clochard_9"/><text:bookmark-start text:name="damien_clochard"/>Damien Clochard<text:bookmark-end text:name="__RefHeading___damien_clochard_9"/><text:bookmark-end text:name="damien_clochard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2h00-14h00  Lunch</text:p>
            </text:list-item>
            <text:list-item>
              <text:p text:style-name="List_20_1_Content"> 13h30-17h00  PGEU Stand</text:p>
            </text:list-item>
            <text:list-item>
              <text:p text:style-name="List_20_1_Content"> 17h00-20h00  EDB Party Preparation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0h30-11h00  Coffee break</text:p>
            </text:list-item>
          </text:list>
        </text:list-item>
      </text:list>
      <text:h text:style-name="Heading_20_3" text:outline-level="3"><text:bookmark-start text:name="__RefHeading___dave_page_10"/><text:bookmark-start text:name="dave_page"/>Dave Page<text:bookmark-end text:name="__RefHeading___dave_page_10"/><text:bookmark-end text:name="dave_page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9h45-10h30  Keynote Host</text:p>
            </text:list-item>
            <text:list-item>
              <text:p text:style-name="List_20_1_Content"> 11h00-12h50  Track 1 Host (English)</text:p>
            </text:list-item>
            <text:list-item>
              <text:p text:style-name="List_20_1_Content"> 17h00-20h00  EDB Party Preparation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12h10  Track 3 Host (English/Developer)</text:p>
            </text:list-item>
            <text:list-item>
              <text:p text:style-name="List_20_1_Content"> 15h30-16h20  Lightning Talks</text:p>
            </text:list-item>
            <text:list-item>
              <text:p text:style-name="List_20_1_Content_Last"> 16h30-17h00  Closing Session</text:p>
            </text:list-item>
          </text:list>
        </text:list-item>
      </text:list>
      <text:h text:style-name="Heading_20_3" text:outline-level="3"><text:bookmark-start text:name="__RefHeading___david_fetter_11"/><text:bookmark-start text:name="david_fetter"/>David Fetter<text:bookmark-end text:name="__RefHeading___david_fetter_11"/><text:bookmark-end text:name="david_fetter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3h00-17h00  Registration des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0h00-10h50  His Talk</text:p>
            </text:list-item>
          </text:list>
        </text:list-item>
      </text:list>
      <text:h text:style-name="Heading_20_3" text:outline-level="3"><text:bookmark-start text:name="__RefHeading___jean-paul_argudo_12"/><text:bookmark-start text:name="jean-paul_argudo"/>Jean-Paul Argudo<text:bookmark-end text:name="__RefHeading___jean-paul_argudo_12"/><text:bookmark-end text:name="jean-paul_argudo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Registration desk</text:p>
            </text:list-item>
            <text:list-item>
              <text:p text:style-name="List_20_1_Content"> 09h30-09h45  Welcoming Session</text:p>
            </text:list-item>
            <text:list-item>
              <text:p text:style-name="List_20_1_Content"> 09h45-13h00  Registration desk</text:p>
            </text:list-item>
            <text:list-item>
              <text:p text:style-name="List_20_1_Content"> 13h50-14h40  His Tal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09h00-12h10  Track 2 Host (Français)</text:p>
            </text:list-item>
          </text:list>
        </text:list-item>
      </text:list>
      <text:h text:style-name="Heading_20_3" text:outline-level="3"><text:bookmark-start text:name="__RefHeading___greg_stark_13"/><text:bookmark-start text:name="greg_stark"/>Greg Stark<text:bookmark-end text:name="__RefHeading___greg_stark_13"/><text:bookmark-end text:name="greg_stark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Registration desk</text:p>
            </text:list-item>
            <text:list-item>
              <text:p text:style-name="List_20_1_Content"> 13h50-17h00  Track 1 Host (English)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3h10-15h00  Track 1 Host (English/General)</text:p>
            </text:list-item>
          </text:list>
        </text:list-item>
      </text:list>
      <text:h text:style-name="Heading_20_3" text:outline-level="3"><text:bookmark-start text:name="__RefHeading___guillaume_lelarge_14"/><text:bookmark-start text:name="guillaume_lelarge"/>Guillaume Lelarge<text:bookmark-end text:name="__RefHeading___guillaume_lelarge_14"/><text:bookmark-end text:name="guillaume_lelarge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Welcoming People</text:p>
            </text:list-item>
            <text:list-item>
              <text:p text:style-name="List_20_1_Content"> 10h30-11h00  Coffee break</text:p>
            </text:list-item>
            <text:list-item>
              <text:p text:style-name="List_20_1_Content"> 13h00-17h00  Track 2 Host (Français)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09h50  His Talk</text:p>
            </text:list-item>
            <text:list-item>
              <text:p text:style-name="List_20_1_Content"> 12h00-14h00  Lunch</text:p>
            </text:list-item>
            <text:list-item>
              <text:p text:style-name="List_20_1_Content_Last"> 13h00-15h00  Registration desk</text:p>
            </text:list-item>
          </text:list>
        </text:list-item>
      </text:list>
      <text:h text:style-name="Heading_20_3" text:outline-level="3"><text:bookmark-start text:name="__RefHeading___guillaume_smet_15"/><text:bookmark-start text:name="guillaume_smet"/>Guillaume Smet<text:bookmark-end text:name="__RefHeading___guillaume_smet_15"/><text:bookmark-end text:name="guillaume_smet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3h00-17h00  Registration des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13h30  PGEU Stand</text:p>
            </text:list-item>
            <text:list-item>
              <text:p text:style-name="List_20_1_Content_Last"> 16h30-17h00  Closing Session</text:p>
            </text:list-item>
          </text:list>
        </text:list-item>
      </text:list>
      <text:h text:style-name="Heading_20_3" text:outline-level="3"><text:bookmark-start text:name="__RefHeading___guillaume_de_rorthais_16"/><text:bookmark-start text:name="guillaume_de_rorthais"/>Guillaume de Rorthais<text:bookmark-end text:name="__RefHeading___guillaume_de_rorthais_16"/><text:bookmark-end text:name="guillaume_de_rorthais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6h10-17h00  His Tal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3h10-15h00  Track 2 Host (Français)</text:p>
            </text:list-item>
          </text:list>
        </text:list-item>
      </text:list>
      <text:h text:style-name="Heading_20_3" text:outline-level="3"><text:bookmark-start text:name="__RefHeading___magnus_hagander_17"/><text:bookmark-start text:name="magnus_hagander"/>Magnus Hagander<text:bookmark-end text:name="__RefHeading___magnus_hagander_17"/><text:bookmark-end text:name="magnus_hagander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Registration desk</text:p>
            </text:list-item>
            <text:list-item>
              <text:p text:style-name="List_20_1_Content"> 09h30-09h45  Welcoming Session</text:p>
            </text:list-item>
            <text:list-item>
              <text:p text:style-name="List_20_1_Content"> 15h10-16h00  His Tal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3h10-15h00  Track 3 Host (English/Developer)</text:p>
            </text:list-item>
          </text:list>
        </text:list-item>
      </text:list>
      <text:h text:style-name="Heading_20_3" text:outline-level="3"><text:bookmark-start text:name="__RefHeading___marc_cousin_18"/><text:bookmark-start text:name="marc_cousin"/>Marc Cousin<text:bookmark-end text:name="__RefHeading___marc_cousin_18"/><text:bookmark-end text:name="marc_cousin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13h00  Registration des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10h00-10h50  His Talk</text:p>
            </text:list-item>
            <text:list-item>
              <text:p text:style-name="List_20_1_Content_Last"> 13h30-17h00  PGEU Sta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taff_schedule</dc:title>
  </office:meta>
</office:document-meta>
</file>