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social_events"/><text:bookmark-start text:name="__RefHeading___social_events_1"/><text:bookmark-start text:name="social_events"/>Social events<text:bookmark-end text:name="__RefHeading___social_events_1"/><text:bookmark-end text:name="social_events"/></text:h>
      <text:h text:style-name="Heading_20_2" text:outline-level="2"><text:bookmark-start text:name="__RefHeading___thursday_night_gathering_2"/><text:bookmark-start text:name="thursday_night_gathering"/>Thursday Night gathering<text:bookmark-end text:name="__RefHeading___thursday_night_gathering_2"/><text:bookmark-end text:name="thursday_night_gathering"/></text:h>
      <text:h text:style-name="Heading_20_2" text:outline-level="2"><text:bookmark-start text:name="__RefHeading___keysigning_party_3"/><text:bookmark-start text:name="keysigning_party"/>Keysigning party<text:bookmark-end text:name="__RefHeading___keysigning_party_3"/><text:bookmark-end text:name="keysigning_party"/></text:h>
      <text:h text:style-name="Heading_20_2" text:outline-level="2"><text:bookmark-start text:name="__RefHeading___friday_nite_aka_edb_party_4"/><text:bookmark-start text:name="friday_nite_aka_edb_party"/>Friday Nite ( aka EDB Party )<text:bookmark-end text:name="__RefHeading___friday_nite_aka_edb_party_4"/><text:bookmark-end text:name="friday_nite_aka_edb_party"/></text:h>
      <text:p text:style-name="Text_20_body">contacts with “<text:a xlink:type="simple" xlink:href="http://www.tripadvisor.fr/Restaurant_Review-g187147-d858326-Reviews-Acrobates_Funambules-Paris_Ile_de_France.html" text:style-name="Internet_20_link" text:visited-style-name="Visited_20_Internet_20_Link">acrobates &amp; funambules</text:a>” :</text:p>
      <text:list text:style-name="List_20_1" text:continue-numbering="false">
        <text:list-item>
          <text:p text:style-name="List_20_1_Content_First"> François  : 06 77 78 06 08</text:p>
        </text:list-item>
        <text:list-item>
          <text:p text:style-name="List_20_1_Content_Last"> Fabrice : 06 62 56 99 5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social_events</dc:title>
  </office:meta>
</office:document-meta>
</file>