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1021"/><text:bookmark-start text:name="__RefHeading___pgday.eu_200920091021_meeting_1"/><text:bookmark-start text:name="pgday.eu_200920091021_meeting"/>PGDAY.EU 2009 / 20091021 Meeting<text:bookmark-end text:name="__RefHeading___pgday.eu_200920091021_meeting_1"/><text:bookmark-end text:name="pgday.eu_200920091021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10-21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Guillaume Lelarge (gleu)</text:p>
        </text:list-item>
        <text:list-item>
          <text:p text:style-name="List_20_1_Content_Last"> Damien Clochard (daamien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Talks: schedule / speakers</text:p>
        </text:list-item>
        <text:list-item>
          <text:p text:style-name="List_20_1_Content"> Conference bags and Tshirts</text:p>
        </text:list-item>
        <text:list-item>
          <text:p text:style-name="List_20_1_Content"> Poster session for OSOR.eu</text:p>
        </text:list-item>
        <text:list-item>
          <text:p text:style-name="List_20_1_Content_Last"> Social events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1028" text:style-name="Internet_20_link" text:visited-style-name="Visited_20_Internet_20_Link">2009-10-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1021</dc:title>
  </office:meta>
</office:document-meta>
</file>