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1021"/><text:bookmark-start text:name="__RefHeading___pgday.eu_200920091021_meeting_1"/><text:bookmark-start text:name="pgday.eu_200920091021_meeting"/>PGDAY.EU 2009 / 20091021 Meeting<text:bookmark-end text:name="__RefHeading___pgday.eu_200920091021_meeting_1"/><text:bookmark-end text:name="pgday.eu_200920091021_meeting"/></text:h>
      <text:list text:style-name="List_20_1" text:continue-numbering="false">
        <text:list-item>
          <text:p text:style-name="List_20_1_Content_First"> Location : IRC (#pgday on freenode)</text:p>
        </text:list-item>
        <text:list-item>
          <text:p text:style-name="List_20_1_Content_Last"> Date : 2009-10-21 (9pm - 11: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Andreas Scherbaum (ads)</text:p>
        </text:list-item>
        <text:list-item>
          <text:p text:style-name="List_20_1_Content"> Dave Page (pgSnake)</text:p>
        </text:list-item>
        <text:list-item>
          <text:p text:style-name="List_20_1_Content"> David Fetter (davidfetter)</text:p>
        </text:list-item>
        <text:list-item>
          <text:p text:style-name="List_20_1_Content"> Damien Clochard (daamien)</text:p>
        </text:list-item>
        <text:list-item>
          <text:p text:style-name="List_20_1_Content"> Jean-Paul Argudo (jpa)</text:p>
        </text:list-item>
        <text:list-item>
          <text:p text:style-name="List_20_1_Content"> Marc Cousin (marco44)</text:p>
        </text:list-item>
        <text:list-item>
          <text:p text:style-name="List_20_1_Content_Last"> Guillaume Smet (gsmet)</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Magnus Hagander</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Talks: schedule / speakers</text:p>
        </text:list-item>
        <text:list-item>
          <text:p text:style-name="List_20_1_Content"> Badges</text:p>
        </text:list-item>
        <text:list-item>
          <text:p text:style-name="List_20_1_Content"> Conference bags and Tshirts</text:p>
        </text:list-item>
        <text:list-item>
          <text:p text:style-name="List_20_1_Content"> Poster session for OSOR.eu</text:p>
        </text:list-item>
        <text:list-item>
          <text:p text:style-name="List_20_1_Content"> Social events</text:p>
        </text:list-item>
        <text:list-item>
          <text:p text:style-name="List_20_1_Content_Last"> Sponsors invitation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talksschedulespeakers_7"/><text:bookmark-start text:name="talksschedulespeakers"/>Talks: schedule / speakers<text:bookmark-end text:name="__RefHeading___talksschedulespeakers_7"/><text:bookmark-end text:name="talksschedulespeakers"/></text:h>
      <text:p text:style-name="Text_20_body">No more changes on the schedule, which is really good.</text:p>
      <text:p text:style-name="Text_20_body">We now have 8 lightning speakers. 1 more would be nice, volunteers are welcome. We didn't receive yet the proposal from objectwiz.</text:p>
      <text:p text:style-name="Text_20_body">Materials are still lacking for the booklet. Marc Cousin will take care of emailing speakers and bugging them to reduce the length of their bio, abstract, etc. to conform to the new limitations of the booklet. A more urgent message will be sent to speakers. The deadline has been defined: 2009-10-28.</text:p>
      <text:p text:style-name="Text_20_body">Damien Clochard will finish the booklet design on saturday, 31th.</text:p>
      <text:h text:style-name="Heading_20_3" text:outline-level="3"><text:bookmark-start text:name="__RefHeading___badges_8"/><text:bookmark-start text:name="badges"/>Badges<text:bookmark-end text:name="__RefHeading___badges_8"/><text:bookmark-end text:name="badges"/></text:h>
      <text:p text:style-name="Text_20_body">About attendee name badges, Dave Page had comments from Magnus Hagander on this, based on his recent experience at pg west:</text:p>
      <text:list text:style-name="List_20_1" text:continue-numbering="false">
        <text:list-item>
          <text:p text:style-name="List_20_1_Content_First"> They should be printed.</text:p>
        </text:list-item>
        <text:list-item>
          <text:p text:style-name="List_20_1_Content"> Speakers should have a different colour badge to everyone else.</text:p>
        </text:list-item>
        <text:list-item>
          <text:p text:style-name="List_20_1_Content_Last"> We should include name and company, but leave a space for people to write irc nicks etc if they want to do so.</text:p>
        </text:list-item>
      </text:list>
      <text:p text:style-name="Text_20_body">Staff also will get badges. Damien Clochard will order the badges. Jean-Paul Argudo will pay them. Andreas Scherbaul will do the printing.</text:p>
      <text:p text:style-name="Text_20_body">We should try to talk to Gabriele and make him bring the PG necklaces, if he still has some. Andreas Scherbaum sent him an email on this issue.</text:p>
      <text:h text:style-name="Heading_20_3" text:outline-level="3"><text:bookmark-start text:name="__RefHeading___wine_9"/><text:bookmark-start text:name="wine"/>Wine<text:bookmark-end text:name="__RefHeading___wine_9"/><text:bookmark-end text:name="wine"/></text:h>
      <text:p text:style-name="Text_20_body">Jean-Paul Argudo contacted a wine producer, based on Gavin Sherry's advices. Here are the results: 7,84 € TTC per bottle, duty and delivery paid. The wine is a Morgon 2007 organic, 75 cl the bottle (3/4 a liter). Talel and Sidonie have no problem with us bringing wine for lunch.</text:p>
      <text:p text:style-name="Text_20_body">We decided on 84 bottles for the two days. They will be stored in the dev room (which can be locked up) during the two days.</text:p>
      <text:h text:style-name="Heading_20_3" text:outline-level="3"><text:bookmark-start text:name="__RefHeading___conference_bags_and_tshirts_10"/><text:bookmark-start text:name="conference_bags_and_tshirts"/>Conference bags and Tshirts<text:bookmark-end text:name="__RefHeading___conference_bags_and_tshirts_10"/><text:bookmark-end text:name="conference_bags_and_tshirts"/></text:h>
      <text:p text:style-name="Text_20_body">Damien Clochard will order them tomorrow (2009-10-22).</text:p>
      <text:p text:style-name="Text_20_body">The bags will be in paper which is a bit more expensive than plastic (<text:a xlink:type="simple" xlink:href="http://www.postgresql.fr/en:pgday2009:tshirts_and_polos#bags" text:style-name="Internet_20_link" text:visited-style-name="Visited_20_Internet_20_Link">http://www.postgresql.fr/en:pgday2009:tshirts_and_polos#bags</text:a>) but better meets environmental concerns of some of us. The bags are brown, with one colour print.</text:p>
      <text:p text:style-name="Text_20_body">Better quality is available but with a much higher price (500€ for 200 bags, so over 5 times the price).</text:p>
      <text:h text:style-name="Heading_20_3" text:outline-level="3"><text:bookmark-start text:name="__RefHeading___poster_session_for_osor.eu_11"/><text:bookmark-start text:name="poster_session_for_osor.eu"/>Poster session for OSOR.eu<text:bookmark-end text:name="__RefHeading___poster_session_for_osor.eu_11"/><text:bookmark-end text:name="poster_session_for_osor.eu"/></text:h>
      <text:p text:style-name="Text_20_body">Everyone on the list seemed to agree for the poster session. So, Dave Page sent an email to Ismael Olea to say we're OK with this.</text:p>
      <text:h text:style-name="Heading_20_3" text:outline-level="3"><text:bookmark-start text:name="__RefHeading___social_events_12"/><text:bookmark-start text:name="social_events"/>Social events<text:bookmark-end text:name="__RefHeading___social_events_12"/><text:bookmark-end text:name="social_events"/></text:h>
      <text:p text:style-name="Text_20_body">It's not sure we'll do something on sunday. Some of us will probably be available, but not all.</text:p>
      <text:p text:style-name="Text_20_body">Jean-Paul Argudo is afraid we won't have time to organize a tour like Dan does in Ottawa.</text:p>
      <text:p text:style-name="Text_20_body">akretschmer and Andreas Scherbaum are in Paris from wednesday (2009-11-04) to wednesday (2009-11-11). David Fetter will arrive on the same day and will also stay some time.</text:p>
      <text:p text:style-name="Text_20_body">Damien Clochard did not yet confirm with the bar for the party. He wants to do that tomorrow (2009-10-23). As soon as we've got confirmation from the bar, we should update the website's social events page.</text:p>
      <text:h text:style-name="Heading_20_3" text:outline-level="3"><text:bookmark-start text:name="__RefHeading___sponsors_invitations_13"/><text:bookmark-start text:name="sponsors_invitations"/>Sponsors invitations<text:bookmark-end text:name="__RefHeading___sponsors_invitations_13"/><text:bookmark-end text:name="sponsors_invitations"/></text:h>
      <text:p text:style-name="Text_20_body">Many think it's too late to make up rules now, except maybe a bulk discount for 15+. The discount is 20% off for 15 or more registrations.</text:p>
      <text:p text:style-name="Text_20_body">We should extend the registration deadline as well, until 31st October.</text:p>
      <text:h text:style-name="Heading_20_2" text:outline-level="2"><text:bookmark-start text:name="__RefHeading___work_to_do_asap_14"/><text:bookmark-start text:name="work_to_do_asap"/>Work to do ASAP<text:bookmark-end text:name="__RefHeading___work_to_do_asap_14"/><text:bookmark-end text:name="work_to_do_asap"/></text:h>
      <text:list text:style-name="List_20_1" text:continue-numbering="false">
        <text:list-item>
          <text:p text:style-name="List_20_1_Content_First"> Guillaume Lelarge</text:p>
          <text:list text:style-name="List_20_1">
            <text:list-item>
              <text:p text:style-name="List_20_1_Content_Last"> Make a proposal for power cables</text:p>
            </text:list-item>
          </text:list>
        </text:list-item>
      </text:list>
      <text:list text:style-name="List_20_1" text:continue-numbering="false">
        <text:list-item>
          <text:p text:style-name="List_20_1_Content_First"> Andreas Scherbaum</text:p>
          <text:list text:style-name="List_20_1">
            <text:list-item>
              <text:p text:style-name="List_20_1_Content"> Get in touch with Marko Kreen from Skype</text:p>
            </text:list-item>
            <text:list-item>
              <text:p text:style-name="List_20_1_Content_Last"> Badges' printing</text:p>
            </text:list-item>
          </text:list>
        </text:list-item>
      </text:list>
      <text:list text:style-name="List_20_1" text:continue-numbering="false">
        <text:list-item>
          <text:p text:style-name="List_20_1_Content_First"> Magnus Hagander</text:p>
          <text:list text:style-name="List_20_1">
            <text:list-item>
              <text:p text:style-name="List_20_1_Content_Last"> Objectviz's sponsor contrat</text:p>
            </text:list-item>
          </text:list>
        </text:list-item>
      </text:list>
      <text:list text:style-name="List_20_1" text:continue-numbering="false">
        <text:list-item>
          <text:p text:style-name="List_20_1_Content_First"> Marc Cousin</text:p>
          <text:list text:style-name="List_20_1">
            <text:list-item>
              <text:p text:style-name="List_20_1_Content_Last"> Email to speakers</text:p>
            </text:list-item>
          </text:list>
        </text:list-item>
      </text:list>
      <text:list text:style-name="List_20_1" text:continue-numbering="false">
        <text:list-item>
          <text:p text:style-name="List_20_1_Content_First"> Damien Clochard</text:p>
          <text:list text:style-name="List_20_1">
            <text:list-item>
              <text:p text:style-name="List_20_1_Content"> Finish the booklet design on saturday, 31th</text:p>
            </text:list-item>
            <text:list-item>
              <text:p text:style-name="List_20_1_Content"> Order the badges, bags and tshirts</text:p>
            </text:list-item>
            <text:list-item>
              <text:p text:style-name="List_20_1_Content_Last"> Confirm with the bar for the party</text:p>
            </text:list-item>
          </text:list>
        </text:list-item>
      </text:list>
      <text:list text:style-name="List_20_1" text:continue-numbering="false">
        <text:list-item>
          <text:p text:style-name="List_20_1_Content_First"> Jean-Paul Argudo</text:p>
          <text:list text:style-name="List_20_1">
            <text:list-item>
              <text:p text:style-name="List_20_1_Content_Last"> Order the wine.</text:p>
            </text:list-item>
          </text:list>
        </text:list-item>
      </text:list>
      <text:h text:style-name="Heading_20_2" text:outline-level="2"><text:bookmark-start text:name="__RefHeading___upcoming_meetings_15"/><text:bookmark-start text:name="upcoming_meetings"/>Upcoming meetings<text:bookmark-end text:name="__RefHeading___upcoming_meetings_15"/><text:bookmark-end text:name="upcoming_meetings"/></text:h>
      <text:list text:style-name="List_20_1" text:continue-numbering="false">
        <text:list-item>
          <text:p text:style-name="LastListParagraph_List_20_1_Content_First"> <text:a xlink:type="simple" xlink:href="https://testwww.postgresql.fr/en/pgday2009/meeting_pgday09_20091028" text:style-name="Internet_20_link" text:visited-style-name="Visited_20_Internet_20_Link">2009-10-2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1021</dc:title>
  </office:meta>
</office:document-meta>
</file>