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903a9bac7fff449a067f9d5a9afd3f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1014"/><text:bookmark-start text:name="__RefHeading___pgday.eu_200920091014_meeting_1"/><text:bookmark-start text:name="pgday.eu_200920091014_meeting"/>PGDAY.EU 2009 / 20091014 Meeting<text:bookmark-end text:name="__RefHeading___pgday.eu_200920091014_meeting_1"/><text:bookmark-end text:name="pgday.eu_200920091014_meeting"/></text:h>
      <text:list text:style-name="List_20_1" text:continue-numbering="false">
        <text:list-item>
          <text:p text:style-name="List_20_1_Content_First"> Location : IRC (#pgday on freenode)</text:p>
        </text:list-item>
        <text:list-item>
          <text:p text:style-name="List_20_1_Content_Last"> Date : 2009-10-14 (9pm - 11:3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Marc Cousin</text:p>
        </text:list-item>
        <text:list-item>
          <text:p text:style-name="List_20_1_Content"> David Fetter</text:p>
        </text:list-item>
        <text:list-item>
          <text:p text:style-name="List_20_1_Content"> Magnus Hagander</text:p>
        </text:list-item>
        <text:list-item>
          <text:p text:style-name="List_20_1_Content"> Guillaume Smet</text:p>
        </text:list-item>
        <text:list-item>
          <text:p text:style-name="List_20_1_Content"> Dave Page</text:p>
        </text:list-item>
        <text:list-item>
          <text:p text:style-name="List_20_1_Content_Last"> Damien Clochard</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Talks schedule / Speakers</text:p>
          <text:list text:style-name="List_20_1">
            <text:list-item>
              <text:p text:style-name="List_20_1_Content"> speaker sponsorship</text:p>
            </text:list-item>
          </text:list>
        </text:list-item>
        <text:list-item>
          <text:p text:style-name="List_20_1_Content"> Wifi</text:p>
        </text:list-item>
        <text:list-item>
          <text:p text:style-name="List_20_1_Content"> Conference bags and Tshirts</text:p>
        </text:list-item>
        <text:list-item>
          <text:p text:style-name="List_20_1_Content"> Social events</text:p>
        </text:list-item>
        <text:list-item>
          <text:p text:style-name="List_20_1_Content_Last"> EDB's party</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talks_schedulespeakers_7"/><text:bookmark-start text:name="talks_schedulespeakers"/>Talks schedule / Speakers<text:bookmark-end text:name="__RefHeading___talks_schedulespeakers_7"/><text:bookmark-end text:name="talks_schedulespeakers"/></text:h>
      <text:p text:style-name="Text_20_body">Guillaume Lelarge sent the mail to the PGDay speakers list to get their bios, abstracts, and pictures.</text:p>
      <text:p text:style-name="Text_20_body">There was some change on the schedule.  From the english side, we had a pullout from the npgsql guys, and Nikolay is back on, per emails on the list.  Magnus has confirmed with Nikolay that the time slot he received will work for him.</text:p>
      <text:p text:style-name="Text_20_body">Right now, we have 7 lightning talks, but 3 are from Hans.  The others are Harald Armin Massa, Koen Martens, David, and Atsushi Mitani.  We need more lightning talks. So, please bug your friends and relatives.</text:p>
      <text:p text:style-name="Text_20_body">We also need to bug everybody we know to get more people to register… The number of people is growing *very* slowly right now, and we're currently at around 80 people.</text:p>
      <text:p text:style-name="Text_20_body">We said no to Francisco and Oliver. Francisco couldn't come for other reasons (personal issues).  Marko is a student at university of helsinki.  Oliver works for a company, who has a talk about one of their products (which is opensource, or he wouldn't be doing the talk at all, of course).</text:p>
      <text:p text:style-name="Text_20_body">So anyway, we can still decide on our own who we want to sponsor and not.  We decided that we will pay for Markos flight tickets (reasonable price of course), provided jpa doesn't veto it as treasurer.  Our reasoning for this decision is that he's a special case as a student and contributor and speaker.</text:p>
      <text:h text:style-name="Heading_20_3" text:outline-level="3"><text:bookmark-start text:name="__RefHeading___wifi_8"/><text:bookmark-start text:name="wifi"/>Wifi<text:bookmark-end text:name="__RefHeading___wifi_8"/><text:bookmark-end text:name="wifi"/></text:h>
      <text:p text:style-name="Text_20_body">Wifi will be available for Mac OS X, Wwindows, and Linux.  Guillaume Lelarge will go at Paristech Telecom to check this on the 5th of november (the day before PGDay begins).</text:p>
      <text:p text:style-name="Text_20_body">There will be one special login/password pair for the pgday. Linux' users will need to use a PPTP client (<text:a xlink:type="simple" xlink:href="http://pptpclient.sourceforge.net/" text:style-name="Internet_20_link" text:visited-style-name="Visited_20_Internet_20_Link">http://pptpclient.sourceforge.net/</text:a>), but we don't know more right now.</text:p>
      <text:p text:style-name="Text_20_body">Unfortunately, we won't be able to have more information before the printing of the booklet.  Their IT guys don't want to reveal the password before the 5th In that case, we're going to need to prepare a whoile separate set of instructions since it can't go in the booklet.  And if we can get a webpage up that says *how* to do it, without including the password, that would be good.</text:p>
      <text:p text:style-name="Text_20_body">Gabriele had to get everyone to sign a policy before they could be issued the key in Prato. There's no similar issue here.</text:p>
      <text:h text:style-name="Heading_20_3" text:outline-level="3"><text:bookmark-start text:name="__RefHeading___conference_bags_and_tshirts_9"/><text:bookmark-start text:name="conference_bags_and_tshirts"/>Conference bags and Tshirts<text:bookmark-end text:name="__RefHeading___conference_bags_and_tshirts_9"/><text:bookmark-end text:name="conference_bags_and_tshirts"/></text:h>
      <text:p text:style-name="Text_20_body">On the clothing issue, everything is available in <text:a xlink:type="simple" xlink:href="http://www.postgresql.fr/en:pgday2009:tshirts_and_polos" text:style-name="Internet_20_link" text:visited-style-name="Visited_20_Internet_20_Link">http://www.postgresql.fr/en:pgday2009:tshirts_and_polos</text:a>.</text:p>
      <text:p text:style-name="Text_20_body">15 polos are not enought. We should get 20 or 25, as it was decided in the 2009-09-09 meeting (see “20 or 25 seems to be a good bet.” in <text:a xlink:type="simple" xlink:href="http://wiki.postgresql.fr/en:pgday2009:meeting_pgday09_20090909" text:style-name="Internet_20_link" text:visited-style-name="Visited_20_Internet_20_Link">http://wiki.postgresql.fr/en:pgday2009:meeting_pgday09_20090909</text:a>).  If we have too many, some of us will take two.  The decision was set to 25 polos.</text:p>
      <text:p text:style-name="Text_20_body">Polos are 180g, which is a regular one (not the thinest).  We can have better quality but at higher cost. Damien Clochard also tried the spreadshirt website but you can't order more than 100 pieces.  He'll try to have them on the phone tomorrow.</text:p>
      <text:p text:style-name="Text_20_body">Polos and TShirts will have the pgday logo on the front and nothing on the back.</text:p>
      <text:p text:style-name="Text_20_body">About the bags, following Dave Page's idea to make a generic bag that can be used in other events, the brand used should be PostgreSQL or PostgreSQL Europe, but not PGDay: the elephant head on one side, and PostgreSQL Europe on the other.</text:p>
      <text:p text:style-name="Text_20_body">We need to find someone who can store 3000 bags till the next event.</text:p>
      <text:p text:style-name="Text_20_body">The bags will contain flyers, booklet, the EDB's USB key, tshirt, nametag. So a plastic generic A4 format should be fine.</text:p>
      <text:p text:style-name="Text_20_body">Every flyers from every company should be sent to Dalibo's offices. The day before the event, some of us will have to sit and bag everything.  Production-line style, as Dave Page says <draw:frame draw:style-name="media" draw:name="0" text:anchor-type="as-char" draw:z-index="0" svg:width="0.396875cm" svg:height="0.396875cm"><draw:image xlink:href="Pictures/9903a9bac7fff449a067f9d5a9afd3fc.gif" xlink:type="simple" xlink:show="embed" xlink:actuate="onLoad"/></draw:frame></text:p>
      <text:p text:style-name="Text_20_body">Guillaume Smet, Magnus Hagander and Dave Page will already be there to help.</text:p>
      <text:h text:style-name="Heading_20_3" text:outline-level="3"><text:bookmark-start text:name="__RefHeading___social_events_edb_s_party_10"/><text:bookmark-start text:name="social_events_edb_s_party"/>Social events, EDB's party<text:bookmark-end text:name="__RefHeading___social_events_edb_s_party_10"/><text:bookmark-end text:name="social_events_edb_s_party"/></text:h>
      <text:p text:style-name="Text_20_body">About the EDB event, Damien Clochard has contacted a coffee shop nearby Paristech and sent all the info to Dave Page.</text:p>
      <text:p text:style-name="Text_20_body">The place sounds great but it is rather small (30 to 40 people) and it would be much nicer if we could have a private room.  Unfortunately, this is not possible in this shop.  Basically, if we arrive at 6pm, the bar will be almost empty, and we want take all the place we want. But we won't be able to deny access to non PGDay people.</text:p>
      <text:p text:style-name="Text_20_body">Damien Clochard himself thinks it is not a perfect place and that's why at first he proposed to rent a private place. He contacted La cantine, a perfect place if you want privacy.</text:p>
      <text:p text:style-name="Text_20_body">But at this price, on a friday night in Paris, we won't have anything better.  And, unfortunately, Damien Clochard doesn't have enough time and energy to search for a third place.</text:p>
      <text:p text:style-name="Text_20_body">Dave Page is apprehensive about this location as it's not a private space, and may fill up with non-PG people, but otherwise it sounds quite good.</text:p>
      <text:p text:style-name="Text_20_body">Guillaume Lelarge, who already went to this coffee shop, thinks it is a good place, and does not share Dave Page' worries for the private space.  So he thinks it will be good enough. Marc Cousin doesn't make a comment as he doesn't know the place. Guillaume Smet thinks we need to keep the schedule to show early at the place. If we fill the place, there will be no non PGDay people.</text:p>
      <text:p text:style-name="Text_20_body">So, Dave Page will double check with my boss and see what he says.</text:p>
      <text:h text:style-name="Heading_20_2" text:outline-level="2"><text:bookmark-start text:name="__RefHeading___work_to_do_asap_11"/><text:bookmark-start text:name="work_to_do_asap"/>Work to do ASAP<text:bookmark-end text:name="__RefHeading___work_to_do_asap_11"/><text:bookmark-end text:name="work_to_do_asap"/></text:h>
      <text:list text:style-name="List_20_1" text:continue-numbering="false">
        <text:list-item>
          <text:p text:style-name="List_20_1_Content_First"> Jean-Paul Argudo</text:p>
          <text:list text:style-name="List_20_1">
            <text:list-item>
              <text:p text:style-name="List_20_1_Content_Last"> check with Sidonie about wine</text:p>
            </text:list-item>
          </text:list>
        </text:list-item>
      </text:list>
      <text:list text:style-name="List_20_1" text:continue-numbering="false">
        <text:list-item>
          <text:p text:style-name="List_20_1_Content_First"> Guillaume Lelarge</text:p>
          <text:list text:style-name="List_20_1">
            <text:list-item>
              <text:p text:style-name="List_20_1_Content_Last"> make a proposal for power cables</text:p>
            </text:list-item>
          </text:list>
        </text:list-item>
      </text:list>
      <text:list text:style-name="List_20_1" text:continue-numbering="false">
        <text:list-item>
          <text:p text:style-name="List_20_1_Content_First"> Andreas Scherbaum</text:p>
          <text:list text:style-name="List_20_1">
            <text:list-item>
              <text:p text:style-name="List_20_1_Content_Last"> Get in touch with Marko Kreen from Skype</text:p>
            </text:list-item>
          </text:list>
        </text:list-item>
      </text:list>
      <text:list text:style-name="List_20_1" text:continue-numbering="false">
        <text:list-item>
          <text:p text:style-name="List_20_1_Content_First"> Magnus Hagander</text:p>
          <text:list text:style-name="List_20_1">
            <text:list-item>
              <text:p text:style-name="List_20_1_Content_Last"> objectviz's sponsor contrat</text:p>
            </text:list-item>
          </text:list>
        </text:list-item>
      </text:list>
      <text:h text:style-name="Heading_20_2" text:outline-level="2"><text:bookmark-start text:name="__RefHeading___upcoming_meetings_12"/><text:bookmark-start text:name="upcoming_meetings"/>Upcoming meetings<text:bookmark-end text:name="__RefHeading___upcoming_meetings_12"/><text:bookmark-end text:name="upcoming_meetings"/></text:h>
      <text:list text:style-name="List_20_1" text:continue-numbering="false">
        <text:list-item>
          <text:p text:style-name="LastListParagraph_List_20_1_Content_First"> <text:a xlink:type="simple" xlink:href="https://testwww.postgresql.fr/en/pgday2009/meeting_pgday09_20091021" text:style-name="Internet_20_link" text:visited-style-name="Visited_20_Internet_20_Link">2009-10-2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1014</dc:title>
  </office:meta>
</office:document-meta>
</file>