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923"/><text:bookmark-start text:name="__RefHeading___pgday.eu_200920090923_meeting_1"/><text:bookmark-start text:name="pgday.eu_200920090923_meeting"/>PGDAY.EU 2009 / 20090923 Meeting<text:bookmark-end text:name="__RefHeading___pgday.eu_200920090923_meeting_1"/><text:bookmark-end text:name="pgday.eu_200920090923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9-23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Caterer's contract</text:p>
        </text:list-item>
        <text:list-item>
          <text:p text:style-name="List_20_1_Content"> Sponsorship campaign</text:p>
        </text:list-item>
        <text:list-item>
          <text:p text:style-name="List_20_1_Content"> Track roadmap</text:p>
        </text:list-item>
        <text:list-item>
          <text:p text:style-name="List_20_1_Content"> Conference bags and Tshirts</text:p>
        </text:list-item>
        <text:list-item>
          <text:p text:style-name="List_20_1_Content_Last"> EDB's party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930" text:style-name="Internet_20_link" text:visited-style-name="Visited_20_Internet_20_Link">2009-09-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923</dc:title>
  </office:meta>
</office:document-meta>
</file>