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909"/><text:bookmark-start text:name="__RefHeading___pgday.eu_200920090909_meeting_1"/><text:bookmark-start text:name="pgday.eu_200920090909_meeting"/>PGDAY.EU 2009 / 20090909 Meeting<text:bookmark-end text:name="__RefHeading___pgday.eu_200920090909_meeting_1"/><text:bookmark-end text:name="pgday.eu_200920090909_meeting"/></text:h>
      <text:list text:style-name="List_20_1" text:continue-numbering="false">
        <text:list-item>
          <text:p text:style-name="List_20_1_Content_First"> Location : IRC (#pgday on freenode)</text:p>
        </text:list-item>
        <text:list-item>
          <text:p text:style-name="List_20_1_Content_Last"> Date : 2009-09-09 (9pm - 11: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Guillaume Smet (gsmet)</text:p>
        </text:list-item>
        <text:list-item>
          <text:p text:style-name="List_20_1_Content"> Damien Clochard (daamien)</text:p>
        </text:list-item>
        <text:list-item>
          <text:p text:style-name="List_20_1_Content"> Jean-Paul Argudo (jpargudo)</text:p>
        </text:list-item>
        <text:list-item>
          <text:p text:style-name="List_20_1_Content"> Magnus Hagander (magnush)</text:p>
        </text:list-item>
        <text:list-item>
          <text:p text:style-name="List_20_1_Content"> Dave Page (pgSnake)</text:p>
        </text:list-item>
        <text:list-item>
          <text:p text:style-name="List_20_1_Content_Last"> Andreas Scherbaum (ads)</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Caterer's contract</text:p>
        </text:list-item>
        <text:list-item>
          <text:p text:style-name="List_20_1_Content"> Sponsorship campaign</text:p>
        </text:list-item>
        <text:list-item>
          <text:p text:style-name="List_20_1_Content"> Track roadmap</text:p>
        </text:list-item>
        <text:list-item>
          <text:p text:style-name="List_20_1_Content"> Conference bags and Tshirts</text:p>
        </text:list-item>
        <text:list-item>
          <text:p text:style-name="List_20_1_Content_Last"> “The party” : EDB Party / Community Party / whatever party? Let's move on on this topic </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aterer_s_contract_7"/><text:bookmark-start text:name="caterer_s_contract"/>Caterer's contract<text:bookmark-end text:name="__RefHeading___caterer_s_contract_7"/><text:bookmark-end text:name="caterer_s_contract"/></text:h>
      <text:p text:style-name="Text_20_body">Apart from a translation mistake, every one agrees on the contract. Sidonie does also. Magnus thinks the price is going down not very much for such drastic decrease in number of people, but we all agrees the price is probably reasonable. So it seems we are ready to sign this caterer's contract.</text:p>
      <text:p text:style-name="Text_20_body">Guillaume Lelarge will send the latest french version to Jean-Paul Argudo. Jean-Paul will then work with Sidonie for the last steps because he's the treasurer of pgeu.</text:p>
      <text:h text:style-name="Heading_20_3" text:outline-level="3"><text:bookmark-start text:name="__RefHeading___sponsorship_campaign_8"/><text:bookmark-start text:name="sponsorship_campaign"/>Sponsorship campaign<text:bookmark-end text:name="__RefHeading___sponsorship_campaign_8"/><text:bookmark-end text:name="sponsorship_campaign"/></text:h>
      <text:p text:style-name="Text_20_body">As Guillaume Lelarge already wrote in an email, sqlmanager.net won't be a sponsor. Also, we still don't have the money from sirius nor continuent, but 2d Quadrant paid.</text:p>
      <text:p text:style-name="Text_20_body">Jean-Paul Argudo started a campain against french open source companies. He asked Anaska, Nuxeo and Opentrust to sponsor this event. He'll continue with others in the next few days.</text:p>
      <text:p text:style-name="Text_20_body">Andeas Scherbaum will get in touch with Marko Kreen from Skype. If this doesn't work, he will contact Dimitri Fontaine. It would be great if they agreed to be sponsor of the event.</text:p>
      <text:p text:style-name="Text_20_body">Sirius needs an invoice no later than tomorrow. Jean-Paul will work on this as soon as Magnus sent him the required informations.</text:p>
      <text:h text:style-name="Heading_20_3" text:outline-level="3"><text:bookmark-start text:name="__RefHeading___track_roadmap_9"/><text:bookmark-start text:name="track_roadmap"/>Track roadmap<text:bookmark-end text:name="__RefHeading___track_roadmap_9"/><text:bookmark-end text:name="track_roadmap"/></text:h>
      <text:p text:style-name="Text_20_body">Jean-Paul Argudo still have no response from Gilles Darold. Andreas Scherbaum told Continuent to submit a french talk. Guillaume Smet agreed that Gilles Rayrat from Continuent is very interesting. We have now 7 french talks without the ones from Dimitri Fontaine. So, we need to have some more, but it seems we'll meet the goal.</text:p>
      <text:p text:style-name="Text_20_body">Magnus Hagander reminds everyone that people are waiting for the schedule, so that they can make a decision. So, once the CfP deadline is over, we need to try to move on the schedule as fast as we can.</text:p>
      <text:h text:style-name="Heading_20_3" text:outline-level="3"><text:bookmark-start text:name="__RefHeading___conference_bags_and_tshirts_10"/><text:bookmark-start text:name="conference_bags_and_tshirts"/>Conference bags and Tshirts<text:bookmark-end text:name="__RefHeading___conference_bags_and_tshirts_10"/><text:bookmark-end text:name="conference_bags_and_tshirts"/></text:h>
      <text:p text:style-name="Text_20_body">Damien Clochard worked on the design of the logo.</text:p>
      <text:p text:style-name="Text_20_body">We tried to have a guestimate of the number of staff polos. 20 or 25 seems to be a good bet. At least, we won't run out of staff polos. And if the supplier says it gets much much cheaper over 30 or over 40, then we can reconsider it. As for the size, 5 L / 10 XL / 5 XXL seems good enough. Some will probably need an XXXL polo. We should also have a price for them. Damien Clochard has no idea of the price yet but he thinks it won't be cheap.</text:p>
      <text:p text:style-name="Text_20_body">And for the shirts, we first target 200 ones.</text:p>
      <text:p text:style-name="Text_20_body">The bag issue is still pending.</text:p>
      <text:h text:style-name="Heading_20_3" text:outline-level="3"><text:bookmark-start text:name="__RefHeading___entrance_fee_11"/><text:bookmark-start text:name="entrance_fee"/>Entrance fee<text:bookmark-end text:name="__RefHeading___entrance_fee_11"/><text:bookmark-end text:name="entrance_fee"/></text:h>
      <text:p text:style-name="Text_20_body">It's already decided. To remind every one:</text:p>
      <text:list text:style-name="List_20_1" text:continue-numbering="false">
        <text:list-item>
          <text:p text:style-name="List_20_1_Content_First"> students and staff of Telecom Paristech</text:p>
          <text:list text:style-name="List_20_1">
            <text:list-item>
              <text:p text:style-name="List_20_1_Content"> entry fee free</text:p>
            </text:list-item>
            <text:list-item>
              <text:p text:style-name="List_20_1_Content_Last"> lunch at 5 euros</text:p>
            </text:list-item>
          </text:list>
        </text:list-item>
      </text:list>
      <text:list text:style-name="List_20_1" text:continue-numbering="false">
        <text:list-item>
          <text:p text:style-name="List_20_1_Content_First"> others</text:p>
          <text:list text:style-name="List_20_1">
            <text:list-item>
              <text:p text:style-name="List_20_1_Content"> 40 euros a days</text:p>
            </text:list-item>
            <text:list-item>
              <text:p text:style-name="List_20_1_Content_Last"> 60 euros two days</text:p>
            </text:list-item>
          </text:list>
        </text:list-item>
      </text:list>
      <text:p text:style-name="Text_20_body">We did talk on the list about students having a discount, but that discussion was never actually finished. So let's finish that here. We are all for them to get a discount. After some discussion and a talk, we finally agreed on 15 euros for one day and 20 euros for two.</text:p>
      <text:h text:style-name="Heading_20_3" text:outline-level="3"><text:bookmark-start text:name="__RefHeading___the_party_12"/><text:bookmark-start text:name="the_party"/>The party<text:bookmark-end text:name="__RefHeading___the_party_12"/><text:bookmark-end text:name="the_party"/></text:h>
      <text:p text:style-name="Text_20_body">After a lot of discussion, this is what we want: 7:00pm - 9:30pm, wine and cheese reception for around 100 people, though we probably have to allow for 150 people just in case. Some would like to have people doing basic bar service, even if it has a major impact on the price. EDB would pay for that. People then can go to a restaurant, but it won't be on EDB's money.</text:p>
      <text:p text:style-name="Text_20_body">Jean-Paul Argudo and Damien Clochard will propose a couple of options.</text:p>
      <text:h text:style-name="Heading_20_2" text:outline-level="2"><text:bookmark-start text:name="__RefHeading___work_to_do_asap_13"/><text:bookmark-start text:name="work_to_do_asap"/>Work to do ASAP<text:bookmark-end text:name="__RefHeading___work_to_do_asap_13"/><text:bookmark-end text:name="work_to_do_asap"/></text:h>
      <text:list text:style-name="List_20_1" text:continue-numbering="false">
        <text:list-item>
          <text:p text:style-name="List_20_1_Content_First"> Damien Clochard</text:p>
          <text:list text:style-name="List_20_1">
            <text:list-item>
              <text:p text:style-name="List_20_1_Content"> mass mailing the members of APRIL</text:p>
            </text:list-item>
            <text:list-item>
              <text:p text:style-name="List_20_1_Content"> Polos' and TShirts' design</text:p>
            </text:list-item>
            <text:list-item>
              <text:p text:style-name="List_20_1_Content"> Bags' design</text:p>
            </text:list-item>
            <text:list-item>
              <text:p text:style-name="List_20_1_Content_Last"> Needs to do a last bit of work on the logo's design</text:p>
            </text:list-item>
          </text:list>
        </text:list-item>
      </text:list>
      <text:list text:style-name="List_20_1" text:continue-numbering="false">
        <text:list-item>
          <text:p text:style-name="List_20_1_Content_First"> Jean-Paul Argudo</text:p>
          <text:list text:style-name="List_20_1">
            <text:list-item>
              <text:p text:style-name="List_20_1_Content"> sign the contract with Sidonie</text:p>
            </text:list-item>
            <text:list-item>
              <text:p text:style-name="List_20_1_Content"> validate with Cédric Villemain if he still wants to contact people</text:p>
            </text:list-item>
            <text:list-item>
              <text:p text:style-name="List_20_1_Content_Last"> call hostesses' schools in Paris (in september)</text:p>
            </text:list-item>
          </text:list>
        </text:list-item>
      </text:list>
      <text:list text:style-name="List_20_1" text:continue-numbering="false">
        <text:list-item>
          <text:p text:style-name="List_20_1_Content_First"> Guillaume Lelarge</text:p>
          <text:list text:style-name="List_20_1">
            <text:list-item>
              <text:p text:style-name="List_20_1_Content_Last"> <text:span text:style-name="del">Caterer's contract to be sent to Jean-Paul</text:span> (done the 2009-09-09).</text:p>
            </text:list-item>
          </text:list>
        </text:list-item>
      </text:list>
      <text:list text:style-name="List_20_1" text:continue-numbering="false">
        <text:list-item>
          <text:p text:style-name="List_20_1_Content_First"> Andreas Scherbaum</text:p>
          <text:list text:style-name="List_20_1">
            <text:list-item>
              <text:p text:style-name="List_20_1_Content_Last"> Get in touch with Marko Kreen from Skype</text:p>
            </text:list-item>
          </text:list>
        </text:list-item>
      </text:list>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astListParagraph_List_20_1_Content_First"> <text:a xlink:type="simple" xlink:href="https://testwww.postgresql.fr/en/pgday2009/meeting_pgday09_20090923" text:style-name="Internet_20_link" text:visited-style-name="Visited_20_Internet_20_Link">2009-09-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909</dc:title>
  </office:meta>
</office:document-meta>
</file>