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826"/><text:bookmark-start text:name="__RefHeading___pgday.eu_200920090826_meeting_1"/><text:bookmark-start text:name="pgday.eu_200920090826_meeting"/>PGDAY.EU 2009 / 20090826 Meeting<text:bookmark-end text:name="__RefHeading___pgday.eu_200920090826_meeting_1"/><text:bookmark-end text:name="pgday.eu_200920090826_meeting"/></text:h>
      <text:list text:style-name="List_20_1" text:continue-numbering="false">
        <text:list-item>
          <text:p text:style-name="List_20_1_Content_First"> Location : IRC (#pgday on freenode)</text:p>
        </text:list-item>
        <text:list-item>
          <text:p text:style-name="List_20_1_Content_Last"> Date : 2009-08-26 (9pm - 1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gnus Hagander (magnush)</text:p>
        </text:list-item>
        <text:list-item>
          <text:p text:style-name="List_20_1_Content"> Dave Page (pgSnake)</text:p>
        </text:list-item>
        <text:list-item>
          <text:p text:style-name="List_20_1_Content_Last"> Andreas Scherbaum (ads)</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Damien Clochard (daamien)</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Caterer's contract</text:p>
        </text:list-item>
        <text:list-item>
          <text:p text:style-name="List_20_1_Content"> Sponsorship campaign</text:p>
        </text:list-item>
        <text:list-item>
          <text:p text:style-name="List_20_1_Content"> Track roadmap</text:p>
        </text:list-item>
        <text:list-item>
          <text:p text:style-name="List_20_1_Content"> Conference bags</text:p>
        </text:list-item>
        <text:list-item>
          <text:p text:style-name="List_20_1_Content"> Tshirts</text:p>
        </text:list-item>
        <text:list-item>
          <text:p text:style-name="List_20_1_Content_Last"> Keysigning party</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aterer_s_contract_7"/><text:bookmark-start text:name="caterer_s_contract"/>Caterer's contract<text:bookmark-end text:name="__RefHeading___caterer_s_contract_7"/><text:bookmark-end text:name="caterer_s_contract"/></text:h>
      <text:p text:style-name="Text_20_body">Guillaume Lelarge is working with Sidonie. We won't have a price per person. Sidonie told Guillaume Lelarge that if we have between 200 and 300 people, the price will stay the same. But if we have less than 200, it will be possible to lower it.</text:p>
      <text:p text:style-name="Text_20_body">Magnus Hagander asked for prices for different amounts of people, like for x, y and z, so that we have options. Guillaume Lelarge will try to get this.</text:p>
      <text:p text:style-name="Text_20_body">Moreover, they usually don't do contract, but Sidonie agreed to write one. Work is on-going. Guillaume Lelarge will send it on the mailing list, to get approval before going further.</text:p>
      <text:h text:style-name="Heading_20_3" text:outline-level="3"><text:bookmark-start text:name="__RefHeading___sponsorship_campaign_8"/><text:bookmark-start text:name="sponsorship_campaign"/>Sponsorship campaign<text:bookmark-end text:name="__RefHeading___sponsorship_campaign_8"/><text:bookmark-end text:name="sponsorship_campaign"/></text:h>
      <text:p text:style-name="Text_20_body">We had no new sponsors in the two last weeks, but we still expect some more. Because we need anything we can get!</text:p>
      <text:p text:style-name="Text_20_body">Guillaume Lelarge has still no answer from sqlmanager.net. Andreas Scherbaum contacted several companies here in germany but still either got a “no” back or no response yet. He also needs to work with Skype and Credativ. Dave Page is still chasing Sirius.</text:p>
      <text:p text:style-name="Text_20_body">We haven't received the money from EDB or Continuent, where we have a contract. But Magnus Hagander expects it to drop in around the change of the month - the contract gives them 30 days to pay.</text:p>
      <text:h text:style-name="Heading_20_3" text:outline-level="3"><text:bookmark-start text:name="__RefHeading___track_roadmap_9"/><text:bookmark-start text:name="track_roadmap"/>Track roadmap<text:bookmark-end text:name="__RefHeading___track_roadmap_9"/><text:bookmark-end text:name="track_roadmap"/></text:h>
      <text:p text:style-name="Text_20_body">The english track is in a really good shape. There are already 16 submissions. The french one is completely the opposite. There are, as far as we can say, three ou four submissions. Guillaume Lelarge sent 10 mails to different people, and only got one (negative) answer (but no positive one). Guillaume Smet also sent some mails (3 people contacted), but no answer.</text:p>
      <text:p text:style-name="Text_20_body">Guillaume Lelarge will submit one or two talks before next meeting (probably one on MVCC). Magnus Hagander and Dave Page will probably also submit something. Dave Page is expecting a friend to submit an English talk, probably on PG+Hibernate.</text:p>
      <text:p text:style-name="Text_20_body">Anyway, let's just keep the pressure up.</text:p>
      <text:p text:style-name="Text_20_body">Magnus Hagander also asked if there is a reason to consider pre-approving certain speakers. Andreas Scherbaum and Guillaume Lelarge are for it, but Dave Page isn't. So, we're back at no.</text:p>
      <text:h text:style-name="Heading_20_3" text:outline-level="3"><text:bookmark-start text:name="__RefHeading___conference_bags_and_tshirts_10"/><text:bookmark-start text:name="conference_bags_and_tshirts"/>Conference bags and Tshirts<text:bookmark-end text:name="__RefHeading___conference_bags_and_tshirts_10"/><text:bookmark-end text:name="conference_bags_and_tshirts"/></text:h>
      <text:p text:style-name="Text_20_body">Damien Clochard told Guillaume Lelarge that he did some work on the design, but didn't talk to suppliers. This item is really important, we need to get that done fairly soon. We need to get a lot more certain about our expenses.</text:p>
      <text:h text:style-name="Heading_20_3" text:outline-level="3"><text:bookmark-start text:name="__RefHeading___keysigning_party_11"/><text:bookmark-start text:name="keysigning_party"/>Keysigning party<text:bookmark-end text:name="__RefHeading___keysigning_party_11"/><text:bookmark-end text:name="keysigning_party"/></text:h>
      <text:p text:style-name="Text_20_body">This is an Andreas Scherbaum's item. He wants to organize a keysigning party. Nobody's against it, so he'll work on this.</text:p>
      <text:h text:style-name="Heading_20_2" text:outline-level="2"><text:bookmark-start text:name="__RefHeading___work_to_do_asap_12"/><text:bookmark-start text:name="work_to_do_asap"/>Work to do ASAP<text:bookmark-end text:name="__RefHeading___work_to_do_asap_12"/><text:bookmark-end text:name="work_to_do_asap"/></text:h>
      <text:list text:style-name="List_20_1" text:continue-numbering="false">
        <text:list-item>
          <text:p text:style-name="List_20_1_Content_First"> Damien Clochard</text:p>
          <text:list text:style-name="List_20_1">
            <text:list-item>
              <text:p text:style-name="List_20_1_Content"> mass mailing the members of APRIL?</text:p>
            </text:list-item>
            <text:list-item>
              <text:p text:style-name="List_20_1_Content"> Polos' and TShirts' design</text:p>
            </text:list-item>
            <text:list-item>
              <text:p text:style-name="List_20_1_Content_Last"> Bags' design</text:p>
            </text:list-item>
          </text:list>
        </text:list-item>
      </text:list>
      <text:list text:style-name="List_20_1" text:continue-numbering="false">
        <text:list-item>
          <text:p text:style-name="List_20_1_Content_First"> Jean-Paul Argudo</text:p>
          <text:list text:style-name="List_20_1">
            <text:list-item>
              <text:p text:style-name="List_20_1_Content"> validate with Cédric Villemain if he still wants to contact people</text:p>
            </text:list-item>
            <text:list-item>
              <text:p text:style-name="List_20_1_Content_Last"> call hostesses' schools in Paris (in september)</text:p>
            </text:list-item>
          </text:list>
        </text:list-item>
      </text:list>
      <text:list text:style-name="List_20_1" text:continue-numbering="false">
        <text:list-item>
          <text:p text:style-name="List_20_1_Content_First"> Guillaume Lelarge</text:p>
          <text:list text:style-name="List_20_1">
            <text:list-item>
              <text:p text:style-name="List_20_1_Content_Last"> Caterer's contract</text:p>
            </text:list-item>
          </text:list>
        </text:list-item>
      </text:list>
      <text:h text:style-name="Heading_20_2" text:outline-level="2"><text:bookmark-start text:name="__RefHeading___upcoming_meetings_13"/><text:bookmark-start text:name="upcoming_meetings"/>Upcoming meetings<text:bookmark-end text:name="__RefHeading___upcoming_meetings_13"/><text:bookmark-end text:name="upcoming_meetings"/></text:h>
      <text:list text:style-name="List_20_1" text:continue-numbering="false">
        <text:list-item>
          <text:p text:style-name="LastListParagraph_List_20_1_Content_First"> <text:a xlink:type="simple" xlink:href="https://testwww.postgresql.fr/en/pgday2009/meeting_pgday09_20090909" text:style-name="Internet_20_link" text:visited-style-name="Visited_20_Internet_20_Link">2009-09-0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826</dc:title>
  </office:meta>
</office:document-meta>
</file>