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812"/><text:bookmark-start text:name="__RefHeading___pgday.eu_200920090812_meeting_1"/><text:bookmark-start text:name="pgday.eu_200920090812_meeting"/>PGDAY.EU 2009 / 20090812 Meeting<text:bookmark-end text:name="__RefHeading___pgday.eu_200920090812_meeting_1"/><text:bookmark-end text:name="pgday.eu_200920090812_meeting"/></text:h>
      <text:list text:style-name="List_20_1" text:continue-numbering="false">
        <text:list-item>
          <text:p text:style-name="List_20_1_Content_First"> Location : IRC (#pgday on freenode)</text:p>
        </text:list-item>
        <text:list-item>
          <text:p text:style-name="List_20_1_Content_Last"> Date : 2009-08-12 (9pm - 11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gnus Hagander (magnush)</text:p>
        </text:list-item>
        <text:list-item>
          <text:p text:style-name="List_20_1_Content"> Dave Page (pgSnake)</text:p>
        </text:list-item>
        <text:list-item>
          <text:p text:style-name="List_20_1_Content"> Damien Clochard (daamien)</text:p>
        </text:list-item>
        <text:list-item>
          <text:p text:style-name="List_20_1_Content"> Guillaume Smet (gsmet)</text:p>
        </text:list-item>
        <text:list-item>
          <text:p text:style-name="List_20_1_Content_Last"> Marc Cousin (marco44, joined late)</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ist_20_1_Content_First"> Jean-Paul Argudo (jpa)</text:p>
        </text:list-item>
        <text:list-item>
          <text:p text:style-name="List_20_1_Content_Last"> Andreas Scherbaum (ads)</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Paristech Telecom : contract and insurance (gleu)</text:p>
        </text:list-item>
        <text:list-item>
          <text:p text:style-name="List_20_1_Content"> Sponsorship campaign</text:p>
        </text:list-item>
        <text:list-item>
          <text:p text:style-name="List_20_1_Content"> Conference bags (pgSnake)</text:p>
        </text:list-item>
        <text:list-item>
          <text:p text:style-name="List_20_1_Content"> Track roadmap</text:p>
          <text:list text:style-name="List_20_1">
            <text:list-item>
              <text:p text:style-name="List_20_1_Content"> Should we extend the CFP? (pgSnake)</text:p>
            </text:list-item>
          </text:list>
        </text:list-item>
        <text:list-item>
          <text:p text:style-name="List_20_1_Content_Last"> Tshirts and goodies</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paristech_telecomcontract_and_insurance_7"/><text:bookmark-start text:name="paristech_telecomcontract_and_insurance"/>Paristech Telecom : contract and insurance<text:bookmark-end text:name="__RefHeading___paristech_telecomcontract_and_insurance_7"/><text:bookmark-end text:name="paristech_telecomcontract_and_insurance"/></text:h>
      <text:p text:style-name="Text_20_body">Jean-Paul has the contract signed, so this item is checked.</text:p>
      <text:h text:style-name="Heading_20_3" text:outline-level="3"><text:bookmark-start text:name="__RefHeading___sponsorship_campaign_8"/><text:bookmark-start text:name="sponsorship_campaign"/>Sponsorship campaign<text:bookmark-end text:name="__RefHeading___sponsorship_campaign_8"/><text:bookmark-end text:name="sponsorship_campaign"/></text:h>
      <text:p text:style-name="Text_20_body">We're in fairly good shape. I think we're pending payment from EDB and Continuent, and a contract from Sirius (new silver sponsor). We have no news so far from sqlmanager.net, but they seem to be interested and will tell us their decision.</text:p>
      <text:p text:style-name="Text_20_body">Silver's staff is also trying to arrange an interview with some of the IT news sites they have contacts at, like ComputerWeek, ZDnet.</text:p>
      <text:p text:style-name="Text_20_body">Magnus and Dave tried to get to the sponnsorship matrix thing on the wiki (<text:a xlink:type="simple" xlink:href="http://wiki.postgresql.fr/en:pgday2009:recherche_sponsors" text:style-name="Internet_20_link" text:visited-style-name="Visited_20_Internet_20_Link">http://wiki.postgresql.fr/en:pgday2009:recherche_sponsors</text:a>), but they can't seem to access it. Probably on issue with the change to stricter permissions on some pages. Damien has been working to fix this.</text:p>
      <text:h text:style-name="Heading_20_3" text:outline-level="3"><text:bookmark-start text:name="__RefHeading___conference_bags_9"/><text:bookmark-start text:name="conference_bags"/>Conference bags<text:bookmark-end text:name="__RefHeading___conference_bags_9"/><text:bookmark-end text:name="conference_bags"/></text:h>
      <text:p text:style-name="Text_20_body">Regardless of whether we get a sponsor, we should be ready with a supplier and design. Dave Page's view is that cloth tote bags are a waste. We'd be better off with printed plastic bags. At the very least, we need to think about it. O'Reilly have used good quality plastic bags in the past, they have the advantage that they can be printed on nicely in color. Anyways, if we want to do a *good* bag, we're probably going to have to spend some money on it.</text:p>
      <text:p text:style-name="Text_20_body">Damien will work on the design and will also search a provider. Vistaprint (<text:a xlink:type="simple" xlink:href="http://www.vistaprint.co.uk/tote-bags.aspx?xnav=LeftItem&amp;xnid=PromotionEvents&amp;dng=1141733" text:style-name="Internet_20_link" text:visited-style-name="Visited_20_Internet_20_Link">http://www.vistaprint.co.uk/tote-bags.aspx?xnav=LeftItem&amp;xnid=PromotionEvents&amp;dng=1141733</text:a>, <text:a xlink:type="simple" xlink:href="http://www.vistaprint.fr/sacs-toile.aspx?xnav=TsrItem&amp;xnid=aToteBagsPromotion+%26+Events&amp;dng=Promotion+%26+Events#here" text:style-name="Internet_20_link" text:visited-style-name="Visited_20_Internet_20_Link">http://www.vistaprint.fr/sacs-toile.aspx?xnav=TsrItem&amp;xnid=aToteBagsPromotion+%26+Events&amp;dng=Promotion+%26+Events#here</text:a>) and spreadshirts are among the few to check.
Probably <text:a xlink:type="simple" xlink:href="http://www.carrierbagshop.co.uk/BagPrinting/" text:style-name="Internet_20_link" text:visited-style-name="Visited_20_Internet_20_Link">http://www.carrierbagshop.co.uk/BagPrinting/</text:a> could be interesting too.</text:p>
      <text:h text:style-name="Heading_20_3" text:outline-level="3"><text:bookmark-start text:name="__RefHeading___track_roadmap_10"/><text:bookmark-start text:name="track_roadmap"/>Track roadmap<text:bookmark-end text:name="__RefHeading___track_roadmap_10"/><text:bookmark-end text:name="track_roadmap"/></text:h>
      <text:p text:style-name="Text_20_body">Dave Page is currently waiting for submissions from Heikki, Simon Riggs, Mark C-A and another guy.</text:p>
      <text:p text:style-name="Text_20_body">On the french track, Jean-Paul Argudo will probably do the conference he did at Solutions Linux 2009. Guillaume Smet and Guillaume Lelarge will work on an introductory talk. But the problem is we shouldn't transform pgday into (dalibo+OpenWide)day. Guillaume Smet is still afraid we won't have enough material for the french track, but he and Guillaume Lelarge are working on that: trying to find people to do talks. We just need more time to work on this.</text:p>
      <text:p text:style-name="Text_20_body">So, let's extend by a month (15th September seems to be a good deadline), and make an effort to bug people we know.</text:p>
      <text:p text:style-name="Text_20_body">One other question is: should we pre-announce some speakers, in order to increase interest for *visitors* to the conference? Meaning if they know a couple of “big names”, they may decide they are going before the whole programme is posted. Problem is that might scare people who want to propose a talk, and we are not sure it'll make any difference to the attendees' number.</text:p>
      <text:p text:style-name="Text_20_body">But it boils down to one thing - do we want to open registration before sep 15th or not. If we don't, we can wait longer. Lots think that opening before won't give us more attendes, and won't give us less. So, we won't open it before the end of the call for papers.</text:p>
      <text:p text:style-name="Text_20_body">So, to summarise:</text:p>
      <text:list text:style-name="List_20_1" text:continue-numbering="false">
        <text:list-item>
          <text:p text:style-name="List_20_1_Content_First"> extend the cfp (till sep 15th)</text:p>
        </text:list-item>
        <text:list-item>
          <text:p text:style-name="List_20_1_Content"> don't open registration until the cfp closes</text:p>
        </text:list-item>
        <text:list-item>
          <text:p text:style-name="List_20_1_Content_Last"> and don't pre-announce any speakers.</text:p>
        </text:list-item>
      </text:list>
      <text:h text:style-name="Heading_20_3" text:outline-level="3"><text:bookmark-start text:name="__RefHeading___tshirts_and_goodies_11"/><text:bookmark-start text:name="tshirts_and_goodies"/>Tshirts and goodies<text:bookmark-end text:name="__RefHeading___tshirts_and_goodies_11"/><text:bookmark-end text:name="tshirts_and_goodies"/></text:h>
      <text:p text:style-name="Text_20_body">We also need a designer for polos and tshirts. Staff will have a polo, visitors will get a tshirt. Different colors would be good as it makes it easy to spot the staff if you need to ask a question. The current idea is black polos and blue t-shirts. Damien will work on their design.</text:p>
      <text:p text:style-name="Text_20_body">For bags and tshirts, design depens on how many corporate logos we put on them. Only platinum and gold go on the t-shirts, which brings it down to three logos. Staff polos don't have logos.</text:p>
      <text:p text:style-name="Text_20_body">Dave Page thinks we just need someone to do a logo for the event, and we can place that on the shirts and bags to create each overall design. Arranging the logo + text &amp; sponsor logos should be something we can do ourselves</text:p>
      <text:p text:style-name="Text_20_body">The sponsors will provide flyers to fill the bags. Andreas Scherbaum and Dave Page are working on some new PostgreSQL flyers. And we will probably have some linux magazines to give away.</text:p>
      <text:p text:style-name="Text_20_body">pgeu and/or pgfr can sell whatever goodies they want, but that's not part of the organization really. Each one pays for himself.</text:p>
      <text:h text:style-name="Heading_20_3" text:outline-level="3"><text:bookmark-start text:name="__RefHeading___social_event_on_the_thursday_night_12"/><text:bookmark-start text:name="social_event_on_the_thursday_night"/>Social event on the thursday night<text:bookmark-end text:name="__RefHeading___social_event_on_the_thursday_night_12"/><text:bookmark-end text:name="social_event_on_the_thursday_night"/></text:h>
      <text:p text:style-name="Text_20_body">Having a public place where we can gather with cheese and wine would be great. The cost question is still open: is it paid by the pgday or should anyone attending pay his own bill?</text:p>
      <text:p text:style-name="Text_20_body">If PGDay pays for it, some want to re-open the discussion about attendee fees because they would be too low.</text:p>
      <text:h text:style-name="Heading_20_3" text:outline-level="3"><text:bookmark-start text:name="__RefHeading___caterer_s_comeback_13"/><text:bookmark-start text:name="caterer_s_comeback"/>Caterer's comeback<text:bookmark-end text:name="__RefHeading___caterer_s_comeback_13"/><text:bookmark-end text:name="caterer_s_comeback"/></text:h>
      <text:p text:style-name="Text_20_body">We need to give around 50% to Sidonie before beginning of september. That's around 6000 euros for 300 people. So, we definitely need a contract before we're paying anything like that. And 300 is much more than what we'll have. We'll need to have a cost per attendee.</text:p>
      <text:p text:style-name="Text_20_body">We can pay 6250 up front either way. But we need a contract. We should obviously give them a final number a couple of weeks before - we can estimate more accurately then though. The date for that final decision needs to be in the contract.</text:p>
      <text:p text:style-name="Text_20_body">Guillaume Lelarge will write a contract with Sidonie and submit it to the organization staff.</text:p>
      <text:h text:style-name="Heading_20_2" text:outline-level="2"><text:bookmark-start text:name="__RefHeading___work_to_do_asap_14"/><text:bookmark-start text:name="work_to_do_asap"/>Work to do ASAP<text:bookmark-end text:name="__RefHeading___work_to_do_asap_14"/><text:bookmark-end text:name="work_to_do_asap"/></text:h>
      <text:h text:style-name="Heading_20_2" text:outline-level="2"><text:bookmark-start text:name="__RefHeading___upcoming_meetings_15"/><text:bookmark-start text:name="upcoming_meetings"/>Upcoming meetings<text:bookmark-end text:name="__RefHeading___upcoming_meetings_15"/><text:bookmark-end text:name="upcoming_meetings"/></text:h>
      <text:list text:style-name="List_20_1" text:continue-numbering="false">
        <text:list-item>
          <text:p text:style-name="LastListParagraph_List_20_1_Content_First"> <text:a xlink:type="simple" xlink:href="https://testwww.postgresql.fr/en/pgday2009/meeting_pgday09_20090826" text:style-name="Internet_20_link" text:visited-style-name="Visited_20_Internet_20_Link">2009-08-2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812</dc:title>
  </office:meta>
</office:document-meta>
</file>