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715"/><text:bookmark-start text:name="__RefHeading___pgday.eu_200920090715_meeting_1"/><text:bookmark-start text:name="pgday.eu_200920090715_meeting"/>PGDAY.EU 2009 / 20090715 Meeting<text:bookmark-end text:name="__RefHeading___pgday.eu_200920090715_meeting_1"/><text:bookmark-end text:name="pgday.eu_200920090715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7-15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astListParagraph_List_20_1_Content_First"> Guillaume Lelarge (gleu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list text:style-name="List_20_1" text:continue-numbering="false">
        <text:list-item>
          <text:p text:style-name="List_20_1_Content_First"> Magnus Hagander (magnush)</text:p>
        </text:list-item>
        <text:list-item>
          <text:p text:style-name="List_20_1_Content_Last"> Dave Page (pgSnake)</text:p>
        </text:list-item>
      </text:list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Paristech Telecom : contract and insurance (gleu)</text:p>
        </text:list-item>
        <text:list-item>
          <text:p text:style-name="List_20_1_Content"> Choosing the caterers (gleu)</text:p>
        </text:list-item>
        <text:list-item>
          <text:p text:style-name="List_20_1_Content"> Sponsorship campaign</text:p>
          <text:list text:style-name="List_20_1">
            <text:list-item>
              <text:p text:style-name="List_20_1_Content"> French template letter</text:p>
            </text:list-item>
            <text:list-item>
              <text:p text:style-name="List_20_1_Content_Last"> Progress</text:p>
            </text:list-item>
          </text:list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729" text:style-name="Internet_20_link" text:visited-style-name="Visited_20_Internet_20_Link">2009-07-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715</dc:title>
  </office:meta>
</office:document-meta>
</file>