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715"/><text:bookmark-start text:name="__RefHeading___pgday.eu_200920090715_meeting_1"/><text:bookmark-start text:name="pgday.eu_200920090715_meeting"/>PGDAY.EU 2009 / 20090715 Meeting<text:bookmark-end text:name="__RefHeading___pgday.eu_200920090715_meeting_1"/><text:bookmark-end text:name="pgday.eu_200920090715_meeting"/></text:h>
      <text:list text:style-name="List_20_1" text:continue-numbering="false">
        <text:list-item>
          <text:p text:style-name="List_20_1_Content_First"> Location : IRC (#pgday on freenode)</text:p>
        </text:list-item>
        <text:list-item>
          <text:p text:style-name="List_20_1_Content_Last"> Date : 2009-07-15 (9pm - 10: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Garbiele Bartolini (gbartolini)</text:p>
        </text:list-item>
        <text:list-item>
          <text:p text:style-name="List_20_1_Content"> Guillaume Smet (gsmet)</text:p>
        </text:list-item>
        <text:list-item>
          <text:p text:style-name="List_20_1_Content"> Marc Cousin (marco44)</text:p>
        </text:list-item>
        <text:list-item>
          <text:p text:style-name="List_20_1_Content"> Jean-Paul Argudo (jpa)</text:p>
        </text:list-item>
        <text:list-item>
          <text:p text:style-name="List_20_1_Content"> Damien Clochard (daamien)</text:p>
        </text:list-item>
        <text:list-item>
          <text:p text:style-name="List_20_1_Content_Last"> Andreas Scherbaum (ads,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Magnus Hagander (magnush)</text:p>
        </text:list-item>
        <text:list-item>
          <text:p text:style-name="List_20_1_Content_Last"> Dave Page (pgSnake)</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aristech Telecom : contract and insurance (gleu)</text:p>
        </text:list-item>
        <text:list-item>
          <text:p text:style-name="List_20_1_Content"> Choosing the caterers (gleu)</text:p>
        </text:list-item>
        <text:list-item>
          <text:p text:style-name="List_20_1_Content"> Sponsorship campaign</text:p>
          <text:list text:style-name="List_20_1">
            <text:list-item>
              <text:p text:style-name="List_20_1_Content"> French template letter</text:p>
            </text:list-item>
            <text:list-item>
              <text:p text:style-name="List_20_1_Content_Last"> Progress</text:p>
            </text:list-item>
          </text:list>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aristech_telecomcontract_and_insurance_7"/><text:bookmark-start text:name="paristech_telecomcontract_and_insurance"/>Paristech Telecom : contract and insurance<text:bookmark-end text:name="__RefHeading___paristech_telecomcontract_and_insurance_7"/><text:bookmark-end text:name="paristech_telecomcontract_and_insurance"/></text:h>
      <text:p text:style-name="Text_20_body">Jean-Christophe Arnu's mail (on 2009-07-15, 19:46:07) told us the progress he had on his part. To quote him: “Jean-Paul Argudo bought an insurance certificate and sent it to Paristech Telecom. Our contact is doing her best to get the contract signed as soon as possible. We have the principle agreement for the contract, signing is just a way by.”</text:p>
      <text:p text:style-name="Text_20_body">We hope to have it for next meeting.</text:p>
      <text:h text:style-name="Heading_20_3" text:outline-level="3"><text:bookmark-start text:name="__RefHeading___choosing_the_caterers_8"/><text:bookmark-start text:name="choosing_the_caterers"/>Choosing the caterers<text:bookmark-end text:name="__RefHeading___choosing_the_caterers_8"/><text:bookmark-end text:name="choosing_the_caterers"/></text:h>
      <text:p text:style-name="Text_20_body">Guillaume Lelarge sent a translation of a reference's answer. Dave's mail was pretty clear. We are sorry that people asking for the references were not at the meeting, but we need to move on. So, our caterer will be Sidonie.</text:p>
      <text:p text:style-name="Text_20_body">If anyone who missed this meeting disagrees, we'll add this item back in the agenda</text:p>
      <text:h text:style-name="Heading_20_3" text:outline-level="3"><text:bookmark-start text:name="__RefHeading___sponsorship_campaign_9"/><text:bookmark-start text:name="sponsorship_campaign"/>Sponsorship campaign<text:bookmark-end text:name="__RefHeading___sponsorship_campaign_9"/><text:bookmark-end text:name="sponsorship_campaign"/></text:h>
      <text:p text:style-name="Text_20_body">That was the main item of this meeting.</text:p>
      <text:p text:style-name="Text_20_body">Jean-Paul Argudo and Damien Clochard are late on the french template letter. They'll finish it next week, and Gabriele Bartolini offers to send the ones he did last year.</text:p>
      <text:p text:style-name="Text_20_body">Guillaume Smet knows Aster won't  be able to sponsor the event (we were too late asking them). He should have the final answer of Ingres Corporation this week. He had no news from Bull, Alter Way, RATP, and Continuent.</text:p>
      <text:p text:style-name="Text_20_body">Jean-Paul Argudo worked on 2 sponsors. Cybertec sent the money as bronze sponsor. Prosilient technologies seems OK to be bronze too, but they are swedish and ought to be in contact with Magnus Hagander directly. Finally, he's waiting for the paristech contract to customize a sponsorship contract for EDB as Dave Page said it was mandatory.</text:p>
      <text:p text:style-name="Text_20_body">We'd like a commitment from pg.eu people to contact Skype, OmniTI, Credativ and F-Secure. Magnus Hagander and Andreas Scherbaum would be the persons of choice to contact them.</text:p>
      <text:p text:style-name="Text_20_body">On CS to become a official sponsor because of their help to get Telecom Paristech, we all use our connections to make it a great event. We all spend a lot of (work) time to do it. So, no, it's not possible. But we will add a “Thanks page” for companies helping us: every company, sponsors and not sponsors, participating to the organization of the event will be thanked this way. It will be a one page, not on the sponsors' one, something like the press page.</text:p>
      <text:h text:style-name="Heading_20_3" text:outline-level="3"><text:bookmark-start text:name="__RefHeading___miscellanous_10"/><text:bookmark-start text:name="miscellanous"/>Miscellanous<text:bookmark-end text:name="__RefHeading___miscellanous_10"/><text:bookmark-end text:name="miscellanous"/></text:h>
      <text:p text:style-name="Text_20_body">Some other miscellanous stuff.</text:p>
      <text:p text:style-name="Text_20_body">Gabriel Bartolini have not heard anything back from Safari Books Online Europe. The guys in America are interested, but apparently it stops in London. No news so far.</text:p>
      <text:p text:style-name="Text_20_body">Jean-Paul Argudo phoned 2 hostesses' schools, but it's holidays time. He'll have to phone in september. Anyways, it seems ok, bu we'll have to do some contracts for trainings.</text:p>
      <text:p text:style-name="Text_20_body">Cityvox's payment has not arrived yet. Guillaume Smet will look after this.</text:p>
      <text:p text:style-name="Text_20_body">Jean-Paul Argudo has all PDFs from the insurance. If someones wants them, he can send them.</text:p>
      <text:h text:style-name="Heading_20_2" text:outline-level="2"><text:bookmark-start text:name="__RefHeading___work_to_do_asap_11"/><text:bookmark-start text:name="work_to_do_asap"/>Work to do ASAP<text:bookmark-end text:name="__RefHeading___work_to_do_asap_11"/><text:bookmark-end text:name="work_to_do_asap"/></text:h>
      <text:list text:style-name="List_20_1" text:continue-numbering="false">
        <text:list-item>
          <text:p text:style-name="List_20_1_Content_First"> Damien Clochard</text:p>
          <text:list text:style-name="List_20_1">
            <text:list-item>
              <text:p text:style-name="List_20_1_Content"> write the french template letter (with Jean-Paul)</text:p>
            </text:list-item>
            <text:list-item>
              <text:p text:style-name="List_20_1_Content"> translate the french template letter and send the translated one to Dave Page</text:p>
            </text:list-item>
            <text:list-item>
              <text:p text:style-name="List_20_1_Content_Last"> mass mailing the members of APRIL?</text:p>
            </text:list-item>
          </text:list>
        </text:list-item>
      </text:list>
      <text:list text:style-name="List_20_1" text:continue-numbering="false">
        <text:list-item>
          <text:p text:style-name="List_20_1_Content_First"> Jean-Paul Argudo</text:p>
          <text:list text:style-name="List_20_1">
            <text:list-item>
              <text:p text:style-name="List_20_1_Content"> write the french template letter (with Damien)</text:p>
            </text:list-item>
            <text:list-item>
              <text:p text:style-name="List_20_1_Content"> validate with Cédric Villemain if he still wants to contact people</text:p>
            </text:list-item>
            <text:list-item>
              <text:p text:style-name="List_20_1_Content_Last"> call hostesses' schools in Paris (in september)</text:p>
            </text:list-item>
          </text:list>
        </text:list-item>
      </text:list>
      <text:list text:style-name="List_20_1" text:continue-numbering="false">
        <text:list-item>
          <text:p text:style-name="List_20_1_Content_First"> Dave Page </text:p>
          <text:list text:style-name="List_20_1">
            <text:list-item>
              <text:p text:style-name="List_20_1_Content_Last"> reword the translated template letter</text:p>
            </text:list-item>
          </text:list>
        </text:list-item>
      </text:list>
      <text:list text:style-name="List_20_1" text:continue-numbering="false">
        <text:list-item>
          <text:p text:style-name="List_20_1_Content_First"> Guillaume Lelarge</text:p>
          <text:list text:style-name="List_20_1">
            <text:list-item>
              <text:p text:style-name="List_20_1_Content"> have a confirmation of all the hotels</text:p>
            </text:list-item>
            <text:list-item>
              <text:p text:style-name="List_20_1_Content_Last"> work on the Hotels page for the pgday website</text:p>
            </text:list-item>
          </text:list>
        </text:list-item>
      </text:list>
      <text:h text:style-name="Heading_20_2" text:outline-level="2"><text:bookmark-start text:name="__RefHeading___upcoming_meetings_12"/><text:bookmark-start text:name="upcoming_meetings"/>Upcoming meetings<text:bookmark-end text:name="__RefHeading___upcoming_meetings_12"/><text:bookmark-end text:name="upcoming_meetings"/></text:h>
      <text:list text:style-name="List_20_1" text:continue-numbering="false">
        <text:list-item>
          <text:p text:style-name="LastListParagraph_List_20_1_Content_First"> <text:a xlink:type="simple" xlink:href="https://testwww.postgresql.fr/en/pgday2009/meeting_pgday09_20090729" text:style-name="Internet_20_link" text:visited-style-name="Visited_20_Internet_20_Link">2009-07-2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715</dc:title>
  </office:meta>
</office:document-meta>
</file>