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701"/><text:bookmark-start text:name="__RefHeading___pgday.eu_200920090701_meeting_1"/><text:bookmark-start text:name="pgday.eu_200920090701_meeting"/>PGDAY.EU 2009 / 20090701 Meeting<text:bookmark-end text:name="__RefHeading___pgday.eu_200920090701_meeting_1"/><text:bookmark-end text:name="pgday.eu_200920090701_meeting"/></text:h>
      <text:list text:style-name="List_20_1" text:continue-numbering="false">
        <text:list-item>
          <text:p text:style-name="List_20_1_Content_First"> Location : IRC (#pgday on freenode)</text:p>
        </text:list-item>
        <text:list-item>
          <text:p text:style-name="List_20_1_Content_Last"> Date : 2009-07-01 (9pm - 11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 </text:p>
        </text:list-item>
        <text:list-item>
          <text:p text:style-name="List_20_1_Content"> Jean-Paul Argudo (jpa)</text:p>
        </text:list-item>
        <text:list-item>
          <text:p text:style-name="List_20_1_Content"> Damien Clochard (daamien)</text:p>
        </text:list-item>
        <text:list-item>
          <text:p text:style-name="List_20_1_Content"> Guillaume Smet (gsmet)</text:p>
        </text:list-item>
        <text:list-item>
          <text:p text:style-name="List_20_1_Content"> Marc Cousin (marco44)</text:p>
        </text:list-item>
        <text:list-item>
          <text:p text:style-name="List_20_1_Content"> Andreas Scherbaum (ads)</text:p>
        </text:list-item>
        <text:list-item>
          <text:p text:style-name="List_20_1_Content_Last"> Dave Page (pgSnake,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Magnus Hagander (magnush)</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Committees - welcome to our new member</text:p>
        </text:list-item>
        <text:list-item>
          <text:p text:style-name="List_20_1_Content"> Paristech Telecom : contract and insurance</text:p>
        </text:list-item>
        <text:list-item>
          <text:p text:style-name="List_20_1_Content"> Choosing the caterers (gleu)</text:p>
        </text:list-item>
        <text:list-item>
          <text:p text:style-name="List_20_1_Content"> Choosing the hotels (gleu)</text:p>
        </text:list-item>
        <text:list-item>
          <text:p text:style-name="List_20_1_Content"> Contract and template letter</text:p>
          <text:list text:style-name="List_20_1">
            <text:list-item>
              <text:p text:style-name="List_20_1_Content"> Does the revised English version of the contract now seem OK to everyone? (pgsnake)</text:p>
            </text:list-item>
            <text:list-item>
              <text:p text:style-name="List_20_1_Content"> When can I get sponsorship papers for EDB? (pgsnake)</text:p>
            </text:list-item>
          </text:list>
        </text:list-item>
        <text:list-item>
          <text:p text:style-name="List_20_1_Content"> Budget - setting entry fee</text:p>
        </text:list-item>
        <text:list-item>
          <text:p text:style-name="List_20_1_Content_Last"> Sponsorship campaign and pgday.org (gsmet)</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ommittees_-_welcome_to_our_new_member_7"/><text:bookmark-start text:name="committees_-_welcome_to_our_new_member"/>Committees - welcome to our new member<text:bookmark-end text:name="__RefHeading___committees_-_welcome_to_our_new_member_7"/><text:bookmark-end text:name="committees_-_welcome_to_our_new_member"/></text:h>
      <text:p text:style-name="Text_20_body">Marc Cousin, Vincent Picavet and Dimitri Fontaine are the new members of the french committee. Two of them will also propose a talk.</text:p>
      <text:h text:style-name="Heading_20_3" text:outline-level="3"><text:bookmark-start text:name="__RefHeading___paristech_telecomcontract_and_insurance_8"/><text:bookmark-start text:name="paristech_telecomcontract_and_insurance"/>Paristech Telecom : contract and insurance<text:bookmark-end text:name="__RefHeading___paristech_telecomcontract_and_insurance_8"/><text:bookmark-end text:name="paristech_telecomcontract_and_insurance"/></text:h>
      <text:p text:style-name="Text_20_body">Guillaume Lelarge sent this mail: “I just received an answer from Jean-Christophe. A woman, in Talel's office, is working on the insurance side of the contract. When this will be done, the contract will be accepted. She seems to have a hard time getting answers from the administration. Anyway, the contract is in good shape according to Telecom Paristech, and the only item missing is the insurance informations.”</text:p>
      <text:p text:style-name="Text_20_body">So, it is on its way, but it will be long before we have a signed contract.</text:p>
      <text:p text:style-name="Text_20_body">Many are not satisfied with this. They want a signed contract. They don't understand why it's not done yet: “People will want to buy plane tickets before then - we can't risk them being wasted”.</text:p>
      <text:p text:style-name="Text_20_body">Some ask for a plan B. We don't have the man power to start looking on a plan B right now. So we first need to get an ETA from the school. If they can't find the information for the insurance, perhaps we should ask them to accept the contract and search ourselves for the insurance.</text:p>
      <text:h text:style-name="Heading_20_3" text:outline-level="3"><text:bookmark-start text:name="__RefHeading___choosing_the_caterers_9"/><text:bookmark-start text:name="choosing_the_caterers"/>Choosing the caterers<text:bookmark-end text:name="__RefHeading___choosing_the_caterers_9"/><text:bookmark-end text:name="choosing_the_caterers"/></text:h>
      <text:p text:style-name="Text_20_body">Guillaume Lelarge got a name and email address of one of Sidonie's past customer. So he sent him an email, but didn't yet get a reply. He will forward any information he gets as soon as he gets them, but he will be really astonished if they say they weren't happy with the service.</text:p>
      <text:h text:style-name="Heading_20_3" text:outline-level="3"><text:bookmark-start text:name="__RefHeading___choosing_the_hotels_10"/><text:bookmark-start text:name="choosing_the_hotels"/>Choosing the hotels<text:bookmark-end text:name="__RefHeading___choosing_the_hotels_10"/><text:bookmark-end text:name="choosing_the_hotels"/></text:h>
      <text:p text:style-name="Text_20_body">Guillaume Lelarge will phone the three remaining hotels to say we are OK with their offer. He'll add the informations on the pgday website.</text:p>
      <text:h text:style-name="Heading_20_3" text:outline-level="3"><text:bookmark-start text:name="__RefHeading___contract_and_template_letter_11"/><text:bookmark-start text:name="contract_and_template_letter"/>Contract and template letter<text:bookmark-end text:name="__RefHeading___contract_and_template_letter_11"/><text:bookmark-end text:name="contract_and_template_letter"/></text:h>
      <text:p text:style-name="Text_20_body">Jean-Paul Argudo finished to write the contract. Dave Page worked on a slightly amended version. Every one seems to agree on this last revision. There seems to be no need to translate it.</text:p>
      <text:p text:style-name="Text_20_body">As soon as the contract is OK for everyone, Jean-Paul Argudo can work on a customized version for EDB. Magnus (as president of PostgreSQL Europe) or Gabriele Bartolini (as vice-president) should signed it. Dave Page told us that the missing contract could be an issue for EDB.
*then* ask Magnus to firm/sign it</text:p>
      <text:h text:style-name="Heading_20_3" text:outline-level="3"><text:bookmark-start text:name="__RefHeading___budget_-_setting_entry_fee_12"/><text:bookmark-start text:name="budget_-_setting_entry_fee"/>Budget - setting entry fee<text:bookmark-end text:name="__RefHeading___budget_-_setting_entry_fee_12"/><text:bookmark-end text:name="budget_-_setting_entry_fee"/></text:h>
      <text:p text:style-name="Text_20_body">Not discussed because we still didn't choose the caterer.</text:p>
      <text:h text:style-name="Heading_20_3" text:outline-level="3"><text:bookmark-start text:name="__RefHeading___sponsorship_campaign_and_pgday.org_13"/><text:bookmark-start text:name="sponsorship_campaign_and_pgday.org"/>Sponsorship campaign and pgday.org<text:bookmark-end text:name="__RefHeading___sponsorship_campaign_and_pgday.org_13"/><text:bookmark-end text:name="sponsorship_campaign_and_pgday.org"/></text:h>
      <text:p text:style-name="Text_20_body">We need pgday.org quickly, so we need to ask once more Gabriele to do something about it. Damien will also try to contact Federico Campoli on this very same subject.</text:p>
      <text:p text:style-name="Text_20_body">Even if we have enough sponsorship for our budget, it's important for communication. So, if people have contacted companies, they need to talk about it. We also need to fix our priorities and a planning. All should be done on this page: <text:a xlink:type="simple" xlink:href="http://wiki.postgresql.fr/en:pgday2009:recherche_sponsors" text:style-name="Internet_20_link" text:visited-style-name="Visited_20_Internet_20_Link">http://wiki.postgresql.fr/en:pgday2009:recherche_sponsors</text:a>. Guillaume SMet would like that all companies listed on this page have someone in charge of them. A date of contact would be good too. Jean-Paul Argudo agrees that the page mentionned is uncomplete.</text:p>
      <text:p text:style-name="Text_20_body">Guillaume Smet will to contact Bull, Makina corpus, Continuent and Aster Data. Jean-Paul Argudo will update this page with his french contacts. Damien Clochard thinks that mass mailing the members of APRIL (french FSF) would be a good idea.</text:p>
      <text:p text:style-name="Text_20_body">Jean-Paul Argudo will also validate with Cédric Villemain if he still wants to contact people. Guillaume Lelarge will do the same with Jean-Christophe Arnu.</text:p>
      <text:h text:style-name="Heading_20_2" text:outline-level="2"><text:bookmark-start text:name="__RefHeading___work_to_do_asap_14"/><text:bookmark-start text:name="work_to_do_asap"/>Work to do ASAP<text:bookmark-end text:name="__RefHeading___work_to_do_asap_14"/><text:bookmark-end text:name="work_to_do_asap"/></text:h>
      <text:list text:style-name="List_20_1" text:continue-numbering="false">
        <text:list-item>
          <text:p text:style-name="List_20_1_Content_First"> Damien Clochard</text:p>
          <text:list text:style-name="List_20_1">
            <text:list-item>
              <text:p text:style-name="List_20_1_Content"> contact Gabriele Bartolini/Federico Campoli about pgday.org</text:p>
            </text:list-item>
            <text:list-item>
              <text:p text:style-name="List_20_1_Content"> write the french template letter (with Jean-Paul)</text:p>
            </text:list-item>
            <text:list-item>
              <text:p text:style-name="List_20_1_Content"> translate the french template letter and send the translated one to Dave Page</text:p>
            </text:list-item>
            <text:list-item>
              <text:p text:style-name="List_20_1_Content_Last"> mass mailing the members of APRIL?</text:p>
            </text:list-item>
          </text:list>
        </text:list-item>
      </text:list>
      <text:list text:style-name="List_20_1" text:continue-numbering="false">
        <text:list-item>
          <text:p text:style-name="List_20_1_Content_First"> Jean-Paul Argudo</text:p>
          <text:list text:style-name="List_20_1">
            <text:list-item>
              <text:p text:style-name="List_20_1_Content"> check out this “insurance” thing with his friend</text:p>
            </text:list-item>
            <text:list-item>
              <text:p text:style-name="List_20_1_Content"> write the french template letter (with Damien)</text:p>
            </text:list-item>
            <text:list-item>
              <text:p text:style-name="List_20_1_Content"> validate with Cédric Villemain if he still wants to contact people</text:p>
            </text:list-item>
            <text:list-item>
              <text:p text:style-name="List_20_1_Content_Last"> call hostesses' schools in Paris</text:p>
            </text:list-item>
          </text:list>
        </text:list-item>
      </text:list>
      <text:list text:style-name="List_20_1" text:continue-numbering="false">
        <text:list-item>
          <text:p text:style-name="List_20_1_Content_First"> Dave Page </text:p>
          <text:list text:style-name="List_20_1">
            <text:list-item>
              <text:p text:style-name="List_20_1_Content_Last"> reword the translated template letter</text:p>
            </text:list-item>
          </text:list>
        </text:list-item>
      </text:list>
      <text:list text:style-name="List_20_1" text:continue-numbering="false">
        <text:list-item>
          <text:p text:style-name="List_20_1_Content_First"> Guillaume Lelarge</text:p>
          <text:list text:style-name="List_20_1">
            <text:list-item>
              <text:p text:style-name="List_20_1_Content"> <text:span text:style-name="del">ask Jean-Christophe Arnu to hurry up on the contract with Paristech Telecom</text:span> (mail sent, some answers, not still the good one)</text:p>
            </text:list-item>
            <text:list-item>
              <text:p text:style-name="List_20_1_Content"> <text:span text:style-name="del">validate with Jean-Christophe Arnu if he still wants to contact people</text:span> (mail sent 2009-07-02, 9:19pm)</text:p>
            </text:list-item>
            <text:list-item>
              <text:p text:style-name="List_20_1_Content_Last"> work on the Hotels page for the pgday website</text:p>
            </text:list-item>
          </text:list>
        </text:list-item>
      </text:list>
      <text:h text:style-name="Heading_20_2" text:outline-level="2"><text:bookmark-start text:name="__RefHeading___upcoming_meetings_15"/><text:bookmark-start text:name="upcoming_meetings"/>Upcoming meetings<text:bookmark-end text:name="__RefHeading___upcoming_meetings_15"/><text:bookmark-end text:name="upcoming_meetings"/></text:h>
      <text:list text:style-name="List_20_1" text:continue-numbering="false">
        <text:list-item>
          <text:p text:style-name="LastListParagraph_List_20_1_Content_First"> <text:a xlink:type="simple" xlink:href="https://testwww.postgresql.fr/en/pgday2009/meeting_pgday09_20090715" text:style-name="Internet_20_link" text:visited-style-name="Visited_20_Internet_20_Link">2009-07-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701</dc:title>
  </office:meta>
</office:document-meta>
</file>