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0603"/><text:bookmark-start text:name="__RefHeading___pgday.eu_200920090603_meeting_1"/><text:bookmark-start text:name="pgday.eu_200920090603_meeting"/>PGDAY.EU 2009 / 20090603 Meeting<text:bookmark-end text:name="__RefHeading___pgday.eu_200920090603_meeting_1"/><text:bookmark-end text:name="pgday.eu_200920090603_meeting"/></text:h>
      <text:list text:style-name="List_20_1" text:continue-numbering="false">
        <text:list-item>
          <text:p text:style-name="List_20_1_Content_First"> Location : IRC (#pgday on freenode)</text:p>
        </text:list-item>
        <text:list-item>
          <text:p text:style-name="List_20_1_Content_Last"> Date : 2009-06-03 (9pm - 10:30pm)</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Guillaume Lelarge (gleu)</text:p>
        </text:list-item>
        <text:list-item>
          <text:p text:style-name="List_20_1_Content"> Magnus Hagander (magnush)</text:p>
        </text:list-item>
        <text:list-item>
          <text:p text:style-name="List_20_1_Content"> Dave Page (pgSnake)</text:p>
        </text:list-item>
        <text:list-item>
          <text:p text:style-name="List_20_1_Content"> Andreas Scherbaum (ads)</text:p>
        </text:list-item>
        <text:list-item>
          <text:p text:style-name="List_20_1_Content_Last"> Guillaume Smet (gsmet)</text:p>
        </text:list-item>
      </text:list>
      <text:h text:style-name="Heading_20_3" text:outline-level="3"><text:bookmark-start text:name="__RefHeading___people_missing_4"/><text:bookmark-start text:name="people_missing"/>People missing<text:bookmark-end text:name="__RefHeading___people_missing_4"/><text:bookmark-end text:name="people_missing"/></text:h>
      <text:list text:style-name="List_20_1" text:continue-numbering="false">
        <text:list-item>
          <text:p text:style-name="LastListParagraph_List_20_1_Content_First"> Damien Clochard (daamien)</text:p>
        </text:list-item>
      </text:list>
      <text:h text:style-name="Heading_20_2" text:outline-level="2"><text:bookmark-start text:name="__RefHeading___agenda_of_the_meeting_5"/><text:bookmark-start text:name="agenda_of_the_meeting"/>Agenda of the meeting<text:bookmark-end text:name="__RefHeading___agenda_of_the_meeting_5"/><text:bookmark-end text:name="agenda_of_the_meeting"/></text:h>
      <text:list text:style-name="List_20_1" text:continue-numbering="false">
        <text:list-item>
          <text:p text:style-name="List_20_1_Content_First"> Choosing the caterers (gleu)</text:p>
        </text:list-item>
        <text:list-item>
          <text:p text:style-name="List_20_1_Content"> Logo for PHPSolution (gleu)</text:p>
        </text:list-item>
        <text:list-item>
          <text:p text:style-name="List_20_1_Content_Last"> Call for papers</text:p>
        </text:list-item>
      </text:list>
      <text:h text:style-name="Heading_20_2" text:outline-level="2"><text:bookmark-start text:name="__RefHeading___minutes_of_the_meeting_6"/><text:bookmark-start text:name="minutes_of_the_meeting"/>Minutes of the meeting<text:bookmark-end text:name="__RefHeading___minutes_of_the_meeting_6"/><text:bookmark-end text:name="minutes_of_the_meeting"/></text:h>
      <text:h text:style-name="Heading_20_3" text:outline-level="3"><text:bookmark-start text:name="__RefHeading___caterers_7"/><text:bookmark-start text:name="caterers"/>Caterers<text:bookmark-end text:name="__RefHeading___caterers_7"/><text:bookmark-end text:name="caterers"/></text:h>
      <text:p text:style-name="Text_20_body">We had some offers for lunch boxes. The price didn't drop a lot.</text:p>
      <text:p text:style-name="Text_20_body">So, Sidonie's offer is still the cheapest one and a good one. But people are still a little worried it may be too big for a small team. Guillaume Lelarge will ask her some references. It would help if we could get references that are similar sized with our event, because it proves they can deal with a large booking. But any reference is better than nothing.</text:p>
      <text:h text:style-name="Heading_20_3" text:outline-level="3"><text:bookmark-start text:name="__RefHeading___press_logos_8"/><text:bookmark-start text:name="press_logos"/>Press logos<text:bookmark-end text:name="__RefHeading___press_logos_8"/><text:bookmark-end text:name="press_logos"/></text:h>
      <text:p text:style-name="Text_20_body">PHPSolution's editor in chief asks Guillaume Lelarge to write an article about 8.4, and a news about the pgday event in Paris. He would like to have PHPSolution logo on pgday's website. We need to keep the entry bar high to avoid de-valuing the logo placement for the paying sponsors. So, we can't put PHPSolution's logo on the front page. We will add another page with “press about pgday”, where we will put press logos and link to the article or to the paper.</text:p>
      <text:h text:style-name="Heading_20_3" text:outline-level="3"><text:bookmark-start text:name="__RefHeading___call_for_papers_9"/><text:bookmark-start text:name="call_for_papers"/>Call for papers<text:bookmark-end text:name="__RefHeading___call_for_papers_9"/><text:bookmark-end text:name="call_for_papers"/></text:h>
      <text:p text:style-name="Text_20_body">We should do that soonest. In fact, Dave Page took that part of the work and sent a draft on the pgday mailing list. The CfP will be proofreaded (at least Guillaume Smet will look at it), then translated and finally sent.</text:p>
      <text:h text:style-name="Heading_20_3" text:outline-level="3"><text:bookmark-start text:name="__RefHeading___next_meeting_10"/><text:bookmark-start text:name="next_meeting"/>Next meeting<text:bookmark-end text:name="__RefHeading___next_meeting_10"/><text:bookmark-end text:name="next_meeting"/></text:h>
      <text:p text:style-name="Text_20_body">It would be great that more people attend to the meeting. We were only five this time, that's not enough. Next meeting is 2009-06-17, 9pm. Guillaume Lelarge will send reminders on the pgday mailing list.</text:p>
      <text:h text:style-name="Heading_20_1" text:outline-level="1"><text:bookmark-start text:name="__RefHeading___pgday.eu_200920090617_meeting_11"/><text:bookmark-start text:name="pgday.eu_200920090617_meeting"/>PGDAY.EU 2009 / 20090617 Meeting<text:bookmark-end text:name="__RefHeading___pgday.eu_200920090617_meeting_11"/><text:bookmark-end text:name="pgday.eu_200920090617_meeting"/></text:h>
      <text:list text:style-name="List_20_1" text:continue-numbering="false">
        <text:list-item>
          <text:p text:style-name="List_20_1_Content_First"> Location : IRC (#pgday on freenode)</text:p>
        </text:list-item>
        <text:list-item>
          <text:p text:style-name="List_20_1_Content_Last"> Date : 2009-06-17 (9pm - 11pm)</text:p>
        </text:list-item>
      </text:list>
      <text:h text:style-name="Heading_20_2" text:outline-level="2"><text:bookmark-start text:name="__RefHeading___people_attending_the_meeting_12"/><text:bookmark-start text:name="people_attending_the_meeting1"/>People attending the meeting<text:bookmark-end text:name="__RefHeading___people_attending_the_meeting_12"/><text:bookmark-end text:name="people_attending_the_meeting1"/></text:h>
      <text:h text:style-name="Heading_20_3" text:outline-level="3"><text:bookmark-start text:name="__RefHeading___on_irc_13"/><text:bookmark-start text:name="on_irc1"/>on IRC<text:bookmark-end text:name="__RefHeading___on_irc_13"/><text:bookmark-end text:name="on_irc1"/></text:h>
      <text:list text:style-name="List_20_1" text:continue-numbering="false">
        <text:list-item>
          <text:p text:style-name="List_20_1_Content_First"> Guillaume Lelarge (gleu) </text:p>
        </text:list-item>
        <text:list-item>
          <text:p text:style-name="List_20_1_Content"> Jean-Paul Argudo (jpa)</text:p>
        </text:list-item>
        <text:list-item>
          <text:p text:style-name="List_20_1_Content"> Damien Clochard (daamien)</text:p>
        </text:list-item>
        <text:list-item>
          <text:p text:style-name="List_20_1_Content"> Magnus Hagander (magnush)</text:p>
        </text:list-item>
        <text:list-item>
          <text:p text:style-name="List_20_1_Content"> Guillaume Smet (gsmet)</text:p>
        </text:list-item>
        <text:list-item>
          <text:p text:style-name="List_20_1_Content"> Gabriele Bartolini (gbartolini)</text:p>
        </text:list-item>
        <text:list-item>
          <text:p text:style-name="List_20_1_Content"> Dave Page (pgSnake)</text:p>
        </text:list-item>
        <text:list-item>
          <text:p text:style-name="List_20_1_Content"> Andreas Scherbaum (ads)</text:p>
        </text:list-item>
        <text:list-item>
          <text:p text:style-name="List_20_1_Content"> Cédric Villemain (joined late)</text:p>
        </text:list-item>
        <text:list-item>
          <text:p text:style-name="List_20_1_Content_Last"> Stéphane Schildknecht (joined late)</text:p>
        </text:list-item>
      </text:list>
      <text:h text:style-name="Heading_20_3" text:outline-level="3"><text:bookmark-start text:name="__RefHeading___people_missing_14"/><text:bookmark-start text:name="people_missing1"/>People missing<text:bookmark-end text:name="__RefHeading___people_missing_14"/><text:bookmark-end text:name="people_missing1"/></text:h>
      <text:list text:style-name="List_20_1" text:continue-numbering="false">
        <text:list-item>
          <text:p text:style-name="LastListParagraph_List_20_1_Content_First"> Jean-Christophe Arnu</text:p>
        </text:list-item>
      </text:list>
      <text:h text:style-name="Heading_20_2" text:outline-level="2"><text:bookmark-start text:name="__RefHeading___agenda_of_the_meeting_15"/><text:bookmark-start text:name="agenda_of_the_meeting1"/>Agenda of the meeting<text:bookmark-end text:name="__RefHeading___agenda_of_the_meeting_15"/><text:bookmark-end text:name="agenda_of_the_meeting1"/></text:h>
      <text:list text:style-name="List_20_1" text:continue-numbering="false">
        <text:list-item>
          <text:p text:style-name="List_20_1_Content_First"> Contracts with Paristech Telecom… is it done? (gleu)</text:p>
        </text:list-item>
        <text:list-item>
          <text:p text:style-name="List_20_1_Content"> Choosing the caterers (gleu)</text:p>
        </text:list-item>
        <text:list-item>
          <text:p text:style-name="List_20_1_Content"> Hotels (gleu)</text:p>
        </text:list-item>
        <text:list-item>
          <text:p text:style-name="List_20_1_Content"> Committees - more members needed</text:p>
        </text:list-item>
        <text:list-item>
          <text:p text:style-name="List_20_1_Content_Last"> Budget</text:p>
        </text:list-item>
      </text:list>
      <text:h text:style-name="Heading_20_2" text:outline-level="2"><text:bookmark-start text:name="__RefHeading___minutes_of_the_meeting_16"/><text:bookmark-start text:name="minutes_of_the_meeting1"/>Minutes of the meeting<text:bookmark-end text:name="__RefHeading___minutes_of_the_meeting_16"/><text:bookmark-end text:name="minutes_of_the_meeting1"/></text:h>
      <text:h text:style-name="Heading_20_3" text:outline-level="3"><text:bookmark-start text:name="__RefHeading___contracts_with_paristech_telecom_17"/><text:bookmark-start text:name="contracts_with_paristech_telecom"/>Contracts with Paristech Telecom<text:bookmark-end text:name="__RefHeading___contracts_with_paristech_telecom_17"/><text:bookmark-end text:name="contracts_with_paristech_telecom"/></text:h>
      <text:p text:style-name="Text_20_body">Nobody at the meeting knows what happens about the contract with Paristech Telecom. We don't need to worry on this issue, but we need to get in touch with Jean-Christophe Arnu to know more about it. Guillaume Lelarge is in charge of this.</text:p>
      <text:h text:style-name="Heading_20_3" text:outline-level="3"><text:bookmark-start text:name="__RefHeading___choosing_the_caterers_18"/><text:bookmark-start text:name="choosing_the_caterers"/>Choosing the caterers<text:bookmark-end text:name="__RefHeading___choosing_the_caterers_18"/><text:bookmark-end text:name="choosing_the_caterers"/></text:h>
      <text:p text:style-name="Text_20_body">Guillaume Lelarge send an email to answer Dave Page's concerns. Unfortunality, that wasn't quite what he had in mind. People are quite interesting by Sidonie's offer, but it wouldn't hurt if we could get a statement from one of their previous *customers* saying how they liked working with them, and what they thought about the service
Other than that, we see no reason *not* to choose these guys. So, someone need to call one of their customer and ask them this sort of questions. Guillaume Lelarge don't feel comfortable with this, so Jean-Paul Argudo kindly accepts to do it. He'll present the results to the list.</text:p>
      <text:h text:style-name="Heading_20_3" text:outline-level="3"><text:bookmark-start text:name="__RefHeading___hotels_19"/><text:bookmark-start text:name="hotels"/>Hotels<text:bookmark-end text:name="__RefHeading___hotels_19"/><text:bookmark-end text:name="hotels"/></text:h>
      <text:p text:style-name="Text_20_body">Guillaume Lelarge gave a call to something like 10 hotels. They are nearly completely booked because of another event (batimat, <text:a xlink:type="simple" xlink:href="http://www.batimat.com/" text:style-name="Internet_20_link" text:visited-style-name="Visited_20_Internet_20_Link">http://www.batimat.com/</text:a>, 2009-11-02 - 2009-11-07). It's probaly not the only one in november. That's not really good news.</text:p>
      <text:p text:style-name="Text_20_body">Gabriele told us how he did in Prato. He had to book a maximum of X rooms per hotel. He had a deadline, and after that deadline, those rooms became free. He also had a special rate with 4 hotels.</text:p>
      <text:p text:style-name="Text_20_body">We have three solutions:</text:p>
      <text:list text:style-name="List_20_1" text:continue-numbering="false">
        <text:list-item>
          <text:p text:style-name="LastListParagraph_List_20_1_Content_First"> Look in the north of Paris, but on the same metro line to make it simpler. Magnus tells once more time that we *don't* want to pre-reserve anything. What we'd like is to negotiate a rate, so we get some % discount. And then tell people to book it themselves.</text:p>
        </text:list-item>
      </text:list>
      <text:list text:style-name="List_20_1" text:continue-numbering="false">
        <text:list-item>
          <text:p text:style-name="LastListParagraph_List_20_1_Content_First"> Of course, we could let people choose the hotel themselves. But as a visitor from the outside, the real value is that we cluster people together at a couple of places. A “PG hotel” like the one in Brussels would be better.</text:p>
        </text:list-item>
      </text:list>
      <text:list text:style-name="List_20_1" text:continue-numbering="false">
        <text:list-item>
          <text:p text:style-name="LastListParagraph_List_20_1_Content_First"> Last solution would be to book an hotel very far from ParisTech, outside of Paris, something like 25 minutes in transport. But this has its own issues: people don't wake up at the same time. what will we do if someone is late to take the bus?</text:p>
        </text:list-item>
      </text:list>
      <text:p text:style-name="Text_20_body">Anyway, we shouldn't expect too much discount in november in Paris because they all know they'll book all their rooms. If we don't find anything, the discount part can probably be ignored. It's not the price that is the important thing, it's the clustering of people - if we get a better rate, it's a good thing, but it's not a requirement.</text:p>
      <text:p text:style-name="Text_20_body">The real issue is that people will have to book their rooms very early. We're in june and it's already late as you can see from Guillaume's attempts. So we need to publish the hotel list at next meeting. Damien Clochard want us to communicate about this problem. We have to tell them to hurry to book their hotel, maybe just a simple mail on pgeu-general and a message on the website.</text:p>
      <text:p text:style-name="Text_20_body">So, Guillaume Lelarge will try to find two or three hotels to handle 40 people, near a metro line. It would be good to have some more hotels, because many people book really late.</text:p>
      <text:h text:style-name="Heading_20_3" text:outline-level="3"><text:bookmark-start text:name="__RefHeading___committees_20"/><text:bookmark-start text:name="committees"/>Committees<text:bookmark-end text:name="__RefHeading___committees_20"/><text:bookmark-end text:name="committees"/></text:h>
      <text:p text:style-name="Text_20_body">We currently have only *two* people on the french committee and three on the english. Magnus Hagander thinks we need to be 4 on each. So, we need one more person for the english group and two for the french. Guillaume Smet remembers that Magnus Hagander said all members of the committee would review english and french tracks. So, Magnus Hagander agrees that we just need more people for the french one. Because those on the english one don't really have the required skills to review french submissions.</text:p>
      <text:p text:style-name="Text_20_body">Jean-Paul Argudo is for asking on the mailing lists, but Magnus Hagander and a few others (Guillaume Smet, Guillaume Lelarge, and Andreas Scherbaum) don't think this is a good idea. If we ask this in public, it will be weeks, if not month+, before there is any kind of agreement. Cooptation will be quicker.</text:p>
      <text:p text:style-name="Text_20_body">The next question is how we find more volunteers, and where. We already have some ideas, so Guillaume Lelarge will ask each of them: Marc Cousin, Guillaume de Rorthais, Vincent Picavet, Dimitri Fontaine.</text:p>
      <text:h text:style-name="Heading_20_3" text:outline-level="3"><text:bookmark-start text:name="__RefHeading___budget_wiki_page_21"/><text:bookmark-start text:name="budget_wiki_page"/>Budget wiki page<text:bookmark-end text:name="__RefHeading___budget_wiki_page_21"/><text:bookmark-end text:name="budget_wiki_page"/></text:h>
      <text:p text:style-name="Text_20_body">(still to be done)</text:p>
      <text:h text:style-name="Heading_20_2" text:outline-level="2"><text:bookmark-start text:name="__RefHeading___work_to_do_asap_22"/><text:bookmark-start text:name="work_to_do_asap"/>Work to do ASAP<text:bookmark-end text:name="__RefHeading___work_to_do_asap_22"/><text:bookmark-end text:name="work_to_do_asap"/></text:h>
      <text:p text:style-name="Text_20_body">* Damien Clochard</text:p>
      <text:list text:style-name="List_20_1" text:continue-numbering="false">
        <text:list-item>
          <text:p text:style-name="List_20_1_Content_First"> write the french template letter (with Jean-Paul)</text:p>
        </text:list-item>
        <text:list-item>
          <text:p text:style-name="List_20_1_Content_Last"> translate the french template letter and send the translated one to Dave Page</text:p>
        </text:list-item>
      </text:list>
      <text:p text:style-name="Text_20_body">* Jean-Paul Argudo</text:p>
      <text:list text:style-name="List_20_1" text:continue-numbering="false">
        <text:list-item>
          <text:p text:style-name="List_20_1_Content_First"> get the name and phone of a previous customer of Sidonie, and call him to know what he thinks of the service</text:p>
        </text:list-item>
        <text:list-item>
          <text:p text:style-name="List_20_1_Content"> finalize the english contract <text:span text:style-name="Strong_20_Emphasis">soon</text:span></text:p>
        </text:list-item>
        <text:list-item>
          <text:p text:style-name="List_20_1_Content"> write the french template letter (with Damien)</text:p>
        </text:list-item>
        <text:list-item>
          <text:p text:style-name="List_20_1_Content"> check out this “insurance” thing with his friend</text:p>
        </text:list-item>
        <text:list-item>
          <text:p text:style-name="List_20_1_Content_Last"> call hostesses' schools in Paris</text:p>
        </text:list-item>
      </text:list>
      <text:p text:style-name="Text_20_body">* Dave Page</text:p>
      <text:list text:style-name="List_20_1" text:continue-numbering="false">
        <text:list-item>
          <text:p text:style-name="LastListParagraph_List_20_1_Content_First"> reword the translated template letter</text:p>
        </text:list-item>
      </text:list>
      <text:p text:style-name="Text_20_body">* Guillaume Lelarge</text:p>
      <text:list text:style-name="List_20_1" text:continue-numbering="false">
        <text:list-item>
          <text:p text:style-name="List_20_1_Content_First"> get in touch with Jean-Christophe Arnu to know more about the state of the contract with Paristech Telecom (mail sent on 2009-06-20)</text:p>
        </text:list-item>
        <text:list-item>
          <text:p text:style-name="List_20_1_Content"> send emails to a bunch of french guys to ask them to be part of the committee</text:p>
        </text:list-item>
        <text:list-item>
          <text:p text:style-name="List_20_1_Content_Last"> find two or three hotels to handle 40 people, near a metro line</text:p>
        </text:list-item>
      </text:list>
      <text:p text:style-name="Text_20_body">* Guillaume Smet</text:p>
      <text:list text:style-name="List_20_1" text:continue-numbering="false">
        <text:list-item>
          <text:p text:style-name="LastListParagraph_List_20_1_Content_First"> proofread the Call for Proposals</text:p>
        </text:list-item>
      </text:list>
      <text:h text:style-name="Heading_20_2" text:outline-level="2"><text:bookmark-start text:name="__RefHeading___upcoming_meetings_23"/><text:bookmark-start text:name="upcoming_meetings"/>Upcoming meetings<text:bookmark-end text:name="__RefHeading___upcoming_meetings_23"/><text:bookmark-end text:name="upcoming_meetings"/></text:h>
      <text:list text:style-name="List_20_1" text:continue-numbering="false">
        <text:list-item>
          <text:p text:style-name="LastListParagraph_List_20_1_Content_First"> <text:a xlink:type="simple" xlink:href="https://testwww.postgresql.fr/en/pgday2009/meeting_pgday09_20090701" text:style-name="Internet_20_link" text:visited-style-name="Visited_20_Internet_20_Link">2009-07-01</text:a></text:p>
        </text:list-item>
      </text:list>
      <text:h text:style-name="Heading_20_2" text:outline-level="2"><text:bookmark-start text:name="__RefHeading___upcoming_meetings_24"/><text:bookmark-start text:name="upcoming_meetings1"/>Upcoming meetings<text:bookmark-end text:name="__RefHeading___upcoming_meetings_24"/><text:bookmark-end text:name="upcoming_meetings1"/></text:h>
      <text:list text:style-name="List_20_1" text:continue-numbering="false">
        <text:list-item>
          <text:p text:style-name="LastListParagraph_List_20_1_Content_First"> <text:a xlink:type="simple" xlink:href="https://testwww.postgresql.fr/en/pgday2009/meeting_pgday09_20090617" text:style-name="Internet_20_link" text:visited-style-name="Visited_20_Internet_20_Link">2009-06-1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0603</dc:title>
  </office:meta>
</office:document-meta>
</file>