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603"/><text:bookmark-start text:name="__RefHeading___pgday.eu_200920090603_meeting_1"/><text:bookmark-start text:name="pgday.eu_200920090603_meeting"/>PGDAY.EU 2009 / 20090603 Meeting<text:bookmark-end text:name="__RefHeading___pgday.eu_200920090603_meeting_1"/><text:bookmark-end text:name="pgday.eu_200920090603_meeting"/></text:h>
      <text:list text:style-name="List_20_1" text:continue-numbering="false">
        <text:list-item>
          <text:p text:style-name="List_20_1_Content_First"> Location : IRC (#pgday on freenode)</text:p>
        </text:list-item>
        <text:list-item>
          <text:p text:style-name="List_20_1_Content_Last"> Date : 2009-06-03 (9pm - 10:3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Magnus Hagander (magnush)</text:p>
        </text:list-item>
        <text:list-item>
          <text:p text:style-name="List_20_1_Content"> Dave Page (pgSnake)</text:p>
        </text:list-item>
        <text:list-item>
          <text:p text:style-name="List_20_1_Content"> Andreas Scherbaum (ads)</text:p>
        </text:list-item>
        <text:list-item>
          <text:p text:style-name="List_20_1_Content_Last"> Guillaume Smet (gsmet)</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astListParagraph_List_20_1_Content_First"> Damien Clochard (daamien)</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Choosing the caterers (gleu)</text:p>
        </text:list-item>
        <text:list-item>
          <text:p text:style-name="List_20_1_Content"> Logo for PHPSolution (gleu)</text:p>
        </text:list-item>
        <text:list-item>
          <text:p text:style-name="List_20_1_Content_Last"> Call for papers</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caterers_7"/><text:bookmark-start text:name="caterers"/>Caterers<text:bookmark-end text:name="__RefHeading___caterers_7"/><text:bookmark-end text:name="caterers"/></text:h>
      <text:p text:style-name="Text_20_body">We had some offers for lunch boxes. The price didn't drop a lot.</text:p>
      <text:p text:style-name="Text_20_body">So, Sidonie's offer is still the cheapest one and a good one. But people are still a little worried it may be too big for a small team. Guillaume Lelarge will ask her some references. It would help if we could get references that are similar sized with our event, because it proves they can deal with a large booking. But any reference is better than nothing.</text:p>
      <text:h text:style-name="Heading_20_3" text:outline-level="3"><text:bookmark-start text:name="__RefHeading___press_logos_8"/><text:bookmark-start text:name="press_logos"/>Press logos<text:bookmark-end text:name="__RefHeading___press_logos_8"/><text:bookmark-end text:name="press_logos"/></text:h>
      <text:p text:style-name="Text_20_body">PHPSolution's editor in chief asks Guillaume Lelarge to write an article about 8.4, and a news about the pgday event in Paris. He would like to have PHPSolution logo on pgday's website. We need to keep the entry bar high to avoid de-valuing the logo placement for the paying sponsors. So, we can't put PHPSolution's logo on the front page. We will add another page with “press about pgday”, where we will put press logos and link to the article or to the paper.</text:p>
      <text:h text:style-name="Heading_20_3" text:outline-level="3"><text:bookmark-start text:name="__RefHeading___call_for_papers_9"/><text:bookmark-start text:name="call_for_papers"/>Call for papers<text:bookmark-end text:name="__RefHeading___call_for_papers_9"/><text:bookmark-end text:name="call_for_papers"/></text:h>
      <text:p text:style-name="Text_20_body">We should do that soonest. In fact, Dave Page took that part of the work and sent a draft on the pgday mailing list. The CfP will be proofreaded (at least Guillaume Smet will look at it), then translated and finally sent.</text:p>
      <text:h text:style-name="Heading_20_3" text:outline-level="3"><text:bookmark-start text:name="__RefHeading___next_meeting_10"/><text:bookmark-start text:name="next_meeting"/>Next meeting<text:bookmark-end text:name="__RefHeading___next_meeting_10"/><text:bookmark-end text:name="next_meeting"/></text:h>
      <text:p text:style-name="Text_20_body">It would be great that more people attend to the meeting. We were only five this time, that's not enough. Next meeting is 2009-06-17, 9pm. Guillaume Lelarge will send reminders on the pgday mailing list.</text:p>
      <text:h text:style-name="Heading_20_2" text:outline-level="2"><text:bookmark-start text:name="__RefHeading___work_to_do_asap_11"/><text:bookmark-start text:name="work_to_do_asap"/>Work to do ASAP<text:bookmark-end text:name="__RefHeading___work_to_do_asap_11"/><text:bookmark-end text:name="work_to_do_asap"/></text:h>
      <text:p text:style-name="Text_20_body">* Damien Clochard</text:p>
      <text:list text:style-name="List_20_1" text:continue-numbering="false">
        <text:list-item>
          <text:p text:style-name="List_20_1_Content_First"> write the french template letter (with Jean-Paul)</text:p>
        </text:list-item>
        <text:list-item>
          <text:p text:style-name="List_20_1_Content_Last"> translate the french template letter and send the translated one to Dave Page</text:p>
        </text:list-item>
      </text:list>
      <text:p text:style-name="Text_20_body">* Jean-Paul Argudo</text:p>
      <text:list text:style-name="List_20_1" text:continue-numbering="false">
        <text:list-item>
          <text:p text:style-name="List_20_1_Content_First"> write the french template letter (with Damien)</text:p>
        </text:list-item>
        <text:list-item>
          <text:p text:style-name="List_20_1_Content"> have to call hostesses'schools in Paris</text:p>
        </text:list-item>
        <text:list-item>
          <text:p text:style-name="List_20_1_Content_Last"> ask a friend of his about insurance</text:p>
        </text:list-item>
      </text:list>
      <text:p text:style-name="Text_20_body">* Dave Page</text:p>
      <text:list text:style-name="List_20_1" text:continue-numbering="false">
        <text:list-item>
          <text:p text:style-name="List_20_1_Content_First"> <text:span text:style-name="del">write the Call for Proposals</text:span></text:p>
        </text:list-item>
        <text:list-item>
          <text:p text:style-name="List_20_1_Content_Last"> reword the translated template letter</text:p>
        </text:list-item>
      </text:list>
      <text:p text:style-name="Text_20_body">* Guillaume Lelarge</text:p>
      <text:list text:style-name="List_20_1" text:continue-numbering="false">
        <text:list-item>
          <text:p text:style-name="List_20_1_Content_First"> <text:span text:style-name="del">ask Sidonie about references</text:span></text:p>
        </text:list-item>
        <text:list-item>
          <text:p text:style-name="List_20_1_Content"> hotels</text:p>
        </text:list-item>
        <text:list-item>
          <text:p text:style-name="List_20_1_Content"> <text:span text:style-name="del">decline the front page for PHPSolution's logo but offer the press paper page</text:span> (he agrees)</text:p>
        </text:list-item>
        <text:list-item>
          <text:p text:style-name="List_20_1_Content"> <text:span text:style-name="del">ask Denis Bodor about a news on his paper (french linux mag)</text:span></text:p>
        </text:list-item>
        <text:list-item>
          <text:p text:style-name="List_20_1_Content_Last"> <text:span text:style-name="del">write budget page</text:span></text:p>
        </text:list-item>
      </text:list>
      <text:p text:style-name="Text_20_body">* Guillaume Smet</text:p>
      <text:list text:style-name="List_20_1" text:continue-numbering="false">
        <text:list-item>
          <text:p text:style-name="LastListParagraph_List_20_1_Content_First"> proofread the Call for Proposals</text:p>
        </text:list-item>
      </text:list>
      <text:h text:style-name="Heading_20_2" text:outline-level="2"><text:bookmark-start text:name="__RefHeading___upcoming_meetings_12"/><text:bookmark-start text:name="upcoming_meetings"/>Upcoming meetings<text:bookmark-end text:name="__RefHeading___upcoming_meetings_12"/><text:bookmark-end text:name="upcoming_meetings"/></text:h>
      <text:list text:style-name="List_20_1" text:continue-numbering="false">
        <text:list-item>
          <text:p text:style-name="LastListParagraph_List_20_1_Content_First"> <text:a xlink:type="simple" xlink:href="https://testwww.postgresql.fr/en/pgday2009/meeting_pgday09_20090617" text:style-name="Internet_20_link" text:visited-style-name="Visited_20_Internet_20_Link">2009-06-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603</dc:title>
  </office:meta>
</office:document-meta>
</file>