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506"/><text:bookmark-start text:name="__RefHeading___pgday.eu_200920090506_meeting_1"/><text:bookmark-start text:name="pgday.eu_200920090506_meeting"/>PGDAY.EU 2009 / 20090506 Meeting<text:bookmark-end text:name="__RefHeading___pgday.eu_200920090506_meeting_1"/><text:bookmark-end text:name="pgday.eu_200920090506_meeting"/></text:h>
      <text:list text:style-name="List_20_1" text:continue-numbering="false">
        <text:list-item>
          <text:p text:style-name="List_20_1_Content_First"> Location : IRC (#pgday on freenode)</text:p>
        </text:list-item>
        <text:list-item>
          <text:p text:style-name="List_20_1_Content_Last"> Date : 2009-05-06 (9pm - 11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Guillaume Lelarge (gleu)</text:p>
        </text:list-item>
        <text:list-item>
          <text:p text:style-name="List_20_1_Content"> Damien Clochard (daamien)</text:p>
        </text:list-item>
        <text:list-item>
          <text:p text:style-name="List_20_1_Content"> Magnus Hagander (magnush)</text:p>
        </text:list-item>
        <text:list-item>
          <text:p text:style-name="List_20_1_Content"> Dave Page (pgSnake)</text:p>
        </text:list-item>
        <text:list-item>
          <text:p text:style-name="List_20_1_Content"> Andreas Scherbaum (ads)</text:p>
        </text:list-item>
        <text:list-item>
          <text:p text:style-name="List_20_1_Content"> Guillaume Smet (gsmet)</text:p>
        </text:list-item>
        <text:list-item>
          <text:p text:style-name="List_20_1_Content"> Jean-Paul Argudo (jpa)</text:p>
        </text:list-item>
        <text:list-item>
          <text:p text:style-name="List_20_1_Content_Last"> Cédric Villemain (klando)</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Review of the results of previous meeting's todo list</text:p>
        </text:list-item>
        <text:list-item>
          <text:p text:style-name="List_20_1_Content"> Contract with ParisTech Telecom</text:p>
        </text:list-item>
        <text:list-item>
          <text:p text:style-name="List_20_1_Content"> Announcement (magnus)</text:p>
        </text:list-item>
        <text:list-item>
          <text:p text:style-name="List_20_1_Content"> Template letter for sponsors</text:p>
        </text:list-item>
        <text:list-item>
          <text:p text:style-name="List_20_1_Content_Last"> <text:a xlink:type="simple" xlink:href="https://testwww.postgresql.fr/en/pgday2009/hotels" text:style-name="Internet_20_link" text:visited-style-name="Visited_20_Internet_20_Link">hotels</text:a> / <text:a xlink:type="simple" xlink:href="https://testwww.postgresql.fr/en/pgday2009/caterers" text:style-name="Internet_20_link" text:visited-style-name="Visited_20_Internet_20_Link">caterers</text:a> (gleu)</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h text:style-name="Heading_20_3" text:outline-level="3"><text:bookmark-start text:name="__RefHeading___announcement_7"/><text:bookmark-start text:name="announcement"/>Announcement<text:bookmark-end text:name="__RefHeading___announcement_7"/><text:bookmark-end text:name="announcement"/></text:h>
      <text:p text:style-name="Text_20_body">The agreement is safe enough that we can announce for now. We don't need a decision on the price to attend before we announce.</text:p>
      <text:p text:style-name="Text_20_body">So, we announce it, we open the website, and registration and translations can come later.</text:p>
      <text:p text:style-name="Text_20_body">Magnus Hagander will write it and send it. He'll also make <text:a xlink:type="simple" xlink:href="http://www.pgday.eu" text:style-name="Internet_20_link" text:visited-style-name="Visited_20_Internet_20_Link">www.pgday.eu</text:a> point to 2009.pgday.eu right away so DNS can get it done.</text:p>
      <text:h text:style-name="Heading_20_3" text:outline-level="3"><text:bookmark-start text:name="__RefHeading___template_letter_for_sponsors_8"/><text:bookmark-start text:name="template_letter_for_sponsors"/>Template letter for sponsors<text:bookmark-end text:name="__RefHeading___template_letter_for_sponsors_8"/><text:bookmark-end text:name="template_letter_for_sponsors"/></text:h>
      <text:p text:style-name="Text_20_body">Damien Clochard and Jean-Paul Argudo are in charge of the french one. Damien will send a translated version to Dave Page, so he can have something to begin with and he'll make it more international.</text:p>
      <text:h text:style-name="Heading_20_3" text:outline-level="3"><text:bookmark-start text:name="__RefHeading___contract_for_sponsors_9"/><text:bookmark-start text:name="contract_for_sponsors"/>Contract for sponsors<text:bookmark-end text:name="__RefHeading___contract_for_sponsors_9"/><text:bookmark-end text:name="contract_for_sponsors"/></text:h>
      <text:p text:style-name="Text_20_body">Guillaume Smet asked for a contract because Open Wide could be interested in signing the contract ASAP. Jean-Paul has an english one, from Prato's pgDay. It needs to be translated in french.</text:p>
      <text:h text:style-name="Heading_20_3" text:outline-level="3"><text:bookmark-start text:name="__RefHeading___caterers_10"/><text:bookmark-start text:name="caterers"/>Caterers<text:bookmark-end text:name="__RefHeading___caterers_10"/><text:bookmark-end text:name="caterers"/></text:h>
      <text:p text:style-name="Text_20_body">We have four offers right there : <text:a xlink:type="simple" xlink:href="http://wiki.postgresql.fr/en:pgday2009:caterers" text:style-name="Internet_20_link" text:visited-style-name="Visited_20_Internet_20_Link">http://wiki.postgresql.fr/en:pgday2009:caterers</text:a>. Damien's friends have the best offer so far. Problem is: can they manage so many people? Jean-Paul Argudo will see them next week and will ask them some more questions. Three other caterers have not yet replied. We'll wait their answers.</text:p>
      <text:p text:style-name="Text_20_body">Magnus asked about offers for lunch boxes. Dave is against this, because he has never been impressed by the lunch boxes. Others agree on this. So, Guillaume will try to have a prize for lunch box, just to know their cost.</text:p>
      <text:p text:style-name="Text_20_body">Jean-Paul discussed with Gavin about wine. Gavin has a very good opportunity for 9 euros Morgon which is an excellent wine. We are not sure this is allowed by the school, and we are not sure this is a good idea. So this question is postponed. Anyways, there are a lot of more important things to discuss yet.</text:p>
      <text:h text:style-name="Heading_20_3" text:outline-level="3"><text:bookmark-start text:name="__RefHeading___hotels_11"/><text:bookmark-start text:name="hotels"/>Hotels<text:bookmark-end text:name="__RefHeading___hotels_11"/><text:bookmark-end text:name="hotels"/></text:h>
      <text:p text:style-name="Text_20_body">Work has begun on hotels. We need more information on costs.</text:p>
      <text:h text:style-name="Heading_20_3" text:outline-level="3"><text:bookmark-start text:name="__RefHeading___miscellanous_12"/><text:bookmark-start text:name="miscellanous"/>Miscellanous<text:bookmark-end text:name="__RefHeading___miscellanous_12"/><text:bookmark-end text:name="miscellanous"/></text:h>
      <text:p text:style-name="Text_20_body">We need a wiki page on the budget. Guillaume will work on the wiki to make it more understandable. We'll keep the outdated french pages and not update them. All the work not to be done on the english counterpart.</text:p>
      <text:h text:style-name="Heading_20_2" text:outline-level="2"><text:bookmark-start text:name="__RefHeading___work_to_do_asap_13"/><text:bookmark-start text:name="work_to_do_asap"/>Work to do ASAP<text:bookmark-end text:name="__RefHeading___work_to_do_asap_13"/><text:bookmark-end text:name="work_to_do_asap"/></text:h>
      <text:p text:style-name="Text_20_body">* Magnus Hagander</text:p>
      <text:list text:style-name="List_20_1" text:continue-numbering="false">
        <text:list-item>
          <text:p text:style-name="LastListParagraph_List_20_1_Content_First"> <text:span text:style-name="del">write and send the announcement (-announce, the website, and PGWN)</text:span></text:p>
        </text:list-item>
      </text:list>
      <text:p text:style-name="Text_20_body">* Damien Clochard</text:p>
      <text:list text:style-name="List_20_1" text:continue-numbering="false">
        <text:list-item>
          <text:p text:style-name="List_20_1_Content_First"> write the french template letter (with Jean-Paul)</text:p>
        </text:list-item>
        <text:list-item>
          <text:p text:style-name="List_20_1_Content_Last"> translate the french template letter and send the translated one to Dave Page</text:p>
        </text:list-item>
      </text:list>
      <text:p text:style-name="Text_20_body">* Jean-Paul Argudo</text:p>
      <text:list text:style-name="List_20_1" text:continue-numbering="false">
        <text:list-item>
          <text:p text:style-name="List_20_1_Content_First"> write the french template letter (with Damien)</text:p>
        </text:list-item>
        <text:list-item>
          <text:p text:style-name="List_20_1_Content"> <text:span text:style-name="del">should ask Sidonie about their capacity to handle 300 people</text:span></text:p>
        </text:list-item>
        <text:list-item>
          <text:p text:style-name="List_20_1_Content"> have to call hostesses'schools in Paris</text:p>
        </text:list-item>
        <text:list-item>
          <text:p text:style-name="List_20_1_Content_Last"> ask a friend of his about insurance</text:p>
        </text:list-item>
      </text:list>
      <text:p text:style-name="Text_20_body">* Dave Page</text:p>
      <text:list text:style-name="List_20_1" text:continue-numbering="false">
        <text:list-item>
          <text:p text:style-name="LastListParagraph_List_20_1_Content_First"> reword the translated template letter</text:p>
        </text:list-item>
      </text:list>
      <text:p text:style-name="Text_20_body">* Guillaume Lelarge</text:p>
      <text:list text:style-name="List_20_1" text:continue-numbering="false">
        <text:list-item>
          <text:p text:style-name="LastListParagraph_List_20_1_Content_First"> <text:span text:style-name="del">get a new offer for lunch boxes</text:span></text:p>
        </text:list-item>
      </text:list>
      <text:h text:style-name="Heading_20_2" text:outline-level="2"><text:bookmark-start text:name="__RefHeading___upcoming_meetings_14"/><text:bookmark-start text:name="upcoming_meetings"/>Upcoming meetings<text:bookmark-end text:name="__RefHeading___upcoming_meetings_14"/><text:bookmark-end text:name="upcoming_meetings"/></text:h>
      <text:list text:style-name="List_20_1" text:continue-numbering="false">
        <text:list-item>
          <text:p text:style-name="LastListParagraph_List_20_1_Content_First"> <text:a xlink:type="simple" xlink:href="https://testwww.postgresql.fr/en/pgday2009/meeting_pgday09_20090603" text:style-name="Internet_20_link" text:visited-style-name="Visited_20_Internet_20_Link">2009-06-0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506</dc:title>
  </office:meta>
</office:document-meta>
</file>