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gday2009:meeting_pgday09_20090422"/><text:bookmark-start text:name="__RefHeading___pgday.eu_200920090408_meeting_1"/><text:bookmark-start text:name="pgday.eu_200920090408_meeting"/>PGDAY.EU 2009 / 20090408 Meeting<text:bookmark-end text:name="__RefHeading___pgday.eu_200920090408_meeting_1"/><text:bookmark-end text:name="pgday.eu_200920090408_meeting"/></text:h>
      <text:list text:style-name="List_20_1" text:continue-numbering="false">
        <text:list-item>
          <text:p text:style-name="List_20_1_Content_First"> Location : IRC (#pgday on freenode)</text:p>
        </text:list-item>
        <text:list-item>
          <text:p text:style-name="List_20_1_Content_Last"> Date : 2009-04-22 (9:15 pm - 10:43 pm)</text:p>
        </text:list-item>
      </text:list>
      <text:h text:style-name="Heading_20_2" text:outline-level="2"><text:bookmark-start text:name="__RefHeading___people_attending_the_meeting_2"/><text:bookmark-start text:name="people_attending_the_meeting"/>People attending the meeting<text:bookmark-end text:name="__RefHeading___people_attending_the_meeting_2"/><text:bookmark-end text:name="people_attending_the_meeting"/></text:h>
      <text:h text:style-name="Heading_20_3" text:outline-level="3"><text:bookmark-start text:name="__RefHeading___on_irc_3"/><text:bookmark-start text:name="on_irc"/>on IRC<text:bookmark-end text:name="__RefHeading___on_irc_3"/><text:bookmark-end text:name="on_irc"/></text:h>
      <text:list text:style-name="List_20_1" text:continue-numbering="false">
        <text:list-item>
          <text:p text:style-name="List_20_1_Content_First"> Damien Clochard</text:p>
        </text:list-item>
        <text:list-item>
          <text:p text:style-name="List_20_1_Content"> Jean-Christophe Arnu</text:p>
        </text:list-item>
        <text:list-item>
          <text:p text:style-name="List_20_1_Content"> Andreas Scherbaum</text:p>
        </text:list-item>
        <text:list-item>
          <text:p text:style-name="List_20_1_Content"> Jehan-Guillaume De Rorthais</text:p>
        </text:list-item>
        <text:list-item>
          <text:p text:style-name="List_20_1_Content"> Cédric Villemain</text:p>
        </text:list-item>
        <text:list-item>
          <text:p text:style-name="List_20_1_Content"> Jean-Paul Argudo</text:p>
        </text:list-item>
        <text:list-item>
          <text:p text:style-name="List_20_1_Content"> Guillaume Smet (was away working)</text:p>
        </text:list-item>
        <text:list-item>
          <text:p text:style-name="List_20_1_Content_Last"> Stéphane Schildknecht (joined late)</text:p>
        </text:list-item>
      </text:list>
      <text:h text:style-name="Heading_20_3" text:outline-level="3"><text:bookmark-start text:name="__RefHeading___people_missing_4"/><text:bookmark-start text:name="people_missing"/>People missing<text:bookmark-end text:name="__RefHeading___people_missing_4"/><text:bookmark-end text:name="people_missing"/></text:h>
      <text:list text:style-name="List_20_1" text:continue-numbering="false">
        <text:list-item>
          <text:p text:style-name="LastListParagraph_List_20_1_Content_First"> Guillaume Lelarge (gleu)</text:p>
        </text:list-item>
      </text:list>
      <text:h text:style-name="Heading_20_2" text:outline-level="2"><text:bookmark-start text:name="__RefHeading___agenda_of_the_meeting_5"/><text:bookmark-start text:name="agenda_of_the_meeting"/>Agenda of the meeting<text:bookmark-end text:name="__RefHeading___agenda_of_the_meeting_5"/><text:bookmark-end text:name="agenda_of_the_meeting"/></text:h>
      <text:list text:style-name="List_20_1" text:continue-numbering="false">
        <text:list-item>
          <text:p text:style-name="List_20_1_Content_First"> Review of the results of previous meeting's todo list</text:p>
        </text:list-item>
        <text:list-item>
          <text:p text:style-name="List_20_1_Content"> Decide who pays [Stéphane Schildknecht]</text:p>
        </text:list-item>
        <text:list-item>
          <text:p text:style-name="List_20_1_Content_Last"> Who's working on the insurance? [Guillaume Lelarge]</text:p>
        </text:list-item>
      </text:list>
      <text:h text:style-name="Heading_20_2" text:outline-level="2"><text:bookmark-start text:name="__RefHeading___minutes_of_the_meeting_6"/><text:bookmark-start text:name="minutes_of_the_meeting"/>Minutes of the meeting<text:bookmark-end text:name="__RefHeading___minutes_of_the_meeting_6"/><text:bookmark-end text:name="minutes_of_the_meeting"/></text:h>
      <text:h text:style-name="Heading_20_3" text:outline-level="3"><text:bookmark-start text:name="__RefHeading___contract_7"/><text:bookmark-start text:name="contract"/>Contract<text:bookmark-end text:name="__RefHeading___contract_7"/><text:bookmark-end text:name="contract"/></text:h>
      <text:p text:style-name="Text_20_body">JCA said that his contact in Paritech is okay with the contract terms. Some 2 weeks will be necessary for Paristech red-taping the contract. Contact is no more handled directly by Talel but by one of his collegue. </text:p>
      <text:p text:style-name="Text_20_body">Rooms/amphitheaters <text:span text:style-name="Strong_20_Emphasis">are already booked for us</text:span>. Amphis are booked for half a day long each time ⇒ That's ok</text:p>
      <text:p text:style-name="Text_20_body">“Front doors” are open until 7:45pm ⇒ ok for us. Rear door are opened until noon</text:p>
      <text:p text:style-name="Text_20_body">We have  1 amphi on friday morning, 1 amphi on saturday afternoon and 2 rooms in parallel.</text:p>
      <text:p text:style-name="Text_20_body">JCA  thinks then Magnus'requirements are met.</text:p>
      <text:h text:style-name="Heading_20_3" text:outline-level="3"><text:bookmark-start text:name="__RefHeading___money_matters_8"/><text:bookmark-start text:name="money_matters"/>Money matters<text:bookmark-end text:name="__RefHeading___money_matters_8"/><text:bookmark-end text:name="money_matters"/></text:h>
      <text:p text:style-name="Text_20_body">After a long discussion, the participants are mostly okay with the idea that PG Eu Bank account will be used to handle financial stuff. So sponsors money will arrive on this bank account, and providers will be paid by this same account.</text:p>
      <text:p text:style-name="Text_20_body">Despite is way to early to talk about this, it has been said that benefits will be taken 50/50 between PG Fr and PG Eu.</text:p>
      <text:h text:style-name="Heading_20_3" text:outline-level="3"><text:bookmark-start text:name="__RefHeading___insurance_matters_9"/><text:bookmark-start text:name="insurance_matters"/>Insurance matters<text:bookmark-end text:name="__RefHeading___insurance_matters_9"/><text:bookmark-end text:name="insurance_matters"/></text:h>
      <text:p text:style-name="Text_20_body">&lt;jc_arnu&gt; One point (sorry it's out of topic) : insurance is already contracted by pgfr but as we do not take the financial “risk” pgeu will have to contract its own insurance</text:p>
      <text:h text:style-name="Heading_20_3" text:outline-level="3"><text:bookmark-start text:name="__RefHeading___contracts_with_sponsors_10"/><text:bookmark-start text:name="contracts_with_sponsors"/>Contracts with sponsors<text:bookmark-end text:name="__RefHeading___contracts_with_sponsors_10"/><text:bookmark-end text:name="contracts_with_sponsors"/></text:h>
      <text:p text:style-name="Text_20_body">One person handle the business stuff with a company. He's responsible for the sponsor lead. In case he has problems, he has to find a backup contact inside PG Fr or PG Eu.</text:p>
      <text:p text:style-name="Text_20_body">Fr contracts have to be firmed by PG Fr President (SAS).
En contracts have to be firmed by PG Eu President (Magnus)</text:p>
      <text:p text:style-name="Text_20_body">The digital signatures (or scanned?) topic for this has been taught.</text:p>
      <text:h text:style-name="Heading_20_3" text:outline-level="3"><text:bookmark-start text:name="__RefHeading___one_unique_arguing_method_11"/><text:bookmark-start text:name="one_unique_arguing_method"/>One unique arguing method<text:bookmark-end text:name="__RefHeading___one_unique_arguing_method_11"/><text:bookmark-end text:name="one_unique_arguing_method"/></text:h>
      <text:p text:style-name="Text_20_body">Damien proposed to write a template letter to send to potential sponsors, as we all have the same argument list to propose to the people. He said we would send something to the ML for approval.</text:p>
      <text:h text:style-name="Heading_20_3" text:outline-level="3"><text:bookmark-start text:name="__RefHeading___preparing_the_announcement_12"/><text:bookmark-start text:name="preparing_the_announcement"/>Preparing the announcement<text:bookmark-end text:name="__RefHeading___preparing_the_announcement_12"/><text:bookmark-end text:name="preparing_the_announcement"/></text:h>
      <text:p text:style-name="Text_20_body">We have to tell the PG World that pgDay 2009 is open for business and that we're seeking sponsors !</text:p>
      <text:h text:style-name="Heading_20_2" text:outline-level="2"><text:bookmark-start text:name="__RefHeading___work_to_do_asap_13"/><text:bookmark-start text:name="work_to_do_asap"/>Work to do ASAP<text:bookmark-end text:name="__RefHeading___work_to_do_asap_13"/><text:bookmark-end text:name="work_to_do_asap"/></text:h>
      <text:h text:style-name="Heading_20_2" text:outline-level="2"><text:bookmark-start text:name="__RefHeading___upcoming_meetings_14"/><text:bookmark-start text:name="upcoming_meetings"/>Upcoming meetings<text:bookmark-end text:name="__RefHeading___upcoming_meetings_14"/><text:bookmark-end text:name="upcoming_meetings"/></text:h>
      <text:list text:style-name="List_20_1" text:continue-numbering="false">
        <text:list-item>
          <text:p text:style-name="LastListParagraph_List_20_1_Content_First"> <text:a xlink:type="simple" xlink:href="https://testwww.postgresql.fr/en/pgday2009/meeting_pgday09_20090506" text:style-name="Internet_20_link" text:visited-style-name="Visited_20_Internet_20_Link">2009-05-06</text:a> (<text:a xlink:type="simple" xlink:href="https://testwww.postgresql.fr/en/pgday2009/meeting_pgday09_20090506" text:style-name="Internet_20_link" text:visited-style-name="Visited_20_Internet_20_Link">english pa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pgday2009:meeting_pgday09_20090422</dc:title>
  </office:meta>
</office:document-meta>
</file>