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304"/><text:bookmark-start text:name="__RefHeading___pgday.eu_200920090304_meeting_1"/><text:bookmark-start text:name="pgday.eu_200920090304_meeting"/>PGDAY.EU 2009 / 20090304 Meeting<text:bookmark-end text:name="__RefHeading___pgday.eu_200920090304_meeting_1"/><text:bookmark-end text:name="pgday.eu_200920090304_meeting"/></text:h>
      <text:list text:style-name="List_20_1" text:continue-numbering="false">
        <text:list-item>
          <text:p text:style-name="List_20_1_Content_First"> Location : IRC (#pgday on freenode)</text:p>
        </text:list-item>
        <text:list-item>
          <text:p text:style-name="List_20_1_Content_Last"> Date : 2009-03-04, from 9pm to 11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Andreas Scherbaum</text:p>
        </text:list-item>
        <text:list-item>
          <text:p text:style-name="List_20_1_Content"> Jean-Paul Argudo</text:p>
        </text:list-item>
        <text:list-item>
          <text:p text:style-name="List_20_1_Content"> Guillaume Lelarge</text:p>
        </text:list-item>
        <text:list-item>
          <text:p text:style-name="List_20_1_Content"> Magnus Hagander</text:p>
        </text:list-item>
        <text:list-item>
          <text:p text:style-name="List_20_1_Content_Last"> Guillaume Smet</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ist_20_1_Content_First"> Damien Clochard</text:p>
        </text:list-item>
        <text:list-item>
          <text:p text:style-name="List_20_1_Content"> Jean-Christophe Arnu</text:p>
        </text:list-item>
        <text:list-item>
          <text:p text:style-name="List_20_1_Content_Last"> Jehan-Guillaume de Rorthais</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Define a roadmap</text:p>
          <text:list text:style-name="List_20_1">
            <text:list-item>
              <text:p text:style-name="List_20_1_Content"> Date and place of next meetings</text:p>
            </text:list-item>
            <text:list-item>
              <text:p text:style-name="List_20_1_Content"> Establish a timetable for communication</text:p>
            </text:list-item>
            <text:list-item>
              <text:p text:style-name="List_20_1_Content"> Define upcoming deadlines</text:p>
            </text:list-item>
          </text:list>
        </text:list-item>
        <text:list-item>
          <text:p text:style-name="List_20_1_Content"> Submit a budget estimate</text:p>
        </text:list-item>
        <text:list-item>
          <text:p text:style-name="List_20_1_Content"> Set up a research group of sponsors</text:p>
        </text:list-item>
        <text:list-item>
          <text:p text:style-name="List_20_1_Content"> Set up group to manage the conference tracks</text:p>
        </text:list-item>
        <text:list-item>
          <text:p text:style-name="List_20_1_Content"> Set up a research group for accommodation (hotel) and food</text:p>
        </text:list-item>
        <text:list-item>
          <text:p text:style-name="List_20_1_Content_Last"> Set up a group of the general organization (reception, badges, Reservations / registration (web / mail ..)/ goodies /coordination between the working groups)</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p text:style-name="Text_20_body">The venue is decided. Stéphane Schildknecht, representing PostgreSQLfr legally, had to contact them, but didn't already (as far as we know). Guillaume Lelarge will get in touch with him.</text:p>
      <text:h text:style-name="Heading_20_3" text:outline-level="3"><text:bookmark-start text:name="__RefHeading___website_7"/><text:bookmark-start text:name="website"/>Website<text:bookmark-end text:name="__RefHeading___website_7"/><text:bookmark-end text:name="website"/></text:h>
      <text:p text:style-name="Text_20_body">The drupal method was ruled out quite quickly, because no-one wants to administer it. So, the choice was between the django/static template stuff and dokuwiki. The latter seems a more simple way to do the layout. Moreover, Damien Clochard is a real master on this subject. We need to add registration and payments on it. Also, there is something called PostgreSQL Community Login. It's what's used for postgresql.org, the wiki (both .org and .eu), planet etc. It's also used for last year's pgday registration. It should be used for the registration/payment site. This could be as simple as integration with paypal. Preferrably we should be able to do EU bank transfers without paypal though, since paypal takes a percentage of everything.</text:p>
      <text:p text:style-name="Text_20_body">We all agree on this: “We go with dokuwiki if Damien Clochard says he has the time and will to work on those two things (registration site functionality with integration with PostgreSQL community logins, and the e-payment integration). Else, we'll use the pgeu framework.” Damien will have to pick Magnus up on IRC for a super-quick rundown of what the login stuff will mean for him before he answers the question firmly.</text:p>
      <text:p text:style-name="Text_20_body">It's important to have it quickly so we can officialy put the sponsorship grid on it.</text:p>
      <text:h text:style-name="Heading_20_3" text:outline-level="3"><text:bookmark-start text:name="__RefHeading___sponsorship_grid_8"/><text:bookmark-start text:name="sponsorship_grid"/>Sponsorship grid<text:bookmark-end text:name="__RefHeading___sponsorship_grid_8"/><text:bookmark-end text:name="sponsorship_grid"/></text:h>
      <text:p text:style-name="Text_20_body">See <text:a xlink:type="simple" xlink:href="http://wiki.postgresql.fr/en:pgday2009:sponsors" text:style-name="Internet_20_link" text:visited-style-name="Visited_20_Internet_20_Link">http://wiki.postgresql.fr/en:pgday2009:sponsors</text:a>.</text:p>
      <text:p text:style-name="Text_20_body">Everybody agrees on the summary sent by Jean-Paul Argudo on the pgday mailing list (on the 26th of February). Guillaume Lelarge will update the wiki page. He will also create a PDF file with this grid. The PDF file will be avaible during the build of the website. It will then be properly craft into the website.</text:p>
      <text:p text:style-name="Text_20_body">Jean-Paul Argudo will work on a contract for sponsors.</text:p>
      <text:h text:style-name="Heading_20_3" text:outline-level="3"><text:bookmark-start text:name="__RefHeading___timetable_for_communication_9"/><text:bookmark-start text:name="timetable_for_communication"/>Timetable for communication<text:bookmark-end text:name="__RefHeading___timetable_for_communication_9"/><text:bookmark-end text:name="timetable_for_communication"/></text:h>
      <text:p text:style-name="Text_20_body">See <text:a xlink:type="simple" xlink:href="http://wiki.postgresql.fr/en:pgday2009:propaganda" text:style-name="Internet_20_link" text:visited-style-name="Visited_20_Internet_20_Link">http://wiki.postgresql.fr/en:pgday2009:propaganda</text:a>.</text:p>
      <text:p text:style-name="Text_20_body">It needs a date for “website open”. March 31st is the deadline. The framework needs to be finished before, so that translations and contents adding can be done. Deadline for the framework : 03/21. To have the website just before Solutions Linux would be a really good thing. But, obviously, we don't need the e-payment and stuff done by then, just the framework and the templates and contents and stuff.</text:p>
      <text:p text:style-name="Text_20_body">Magnus Hagander also thinks we should have “early bird registration”. Which means if you register before a certain date, you get a cheaper registration. That way we can get people to pay in advance, giving us more money to work with. It's fairly common around conferences. Sep 15th would be the deadline.</text:p>
      <text:p text:style-name="Text_20_body">Guillaume Lelarge will update the timetable in the wiki.</text:p>
      <text:h text:style-name="Heading_20_3" text:outline-level="3"><text:bookmark-start text:name="__RefHeading___groups_10"/><text:bookmark-start text:name="groups"/>Groups<text:bookmark-end text:name="__RefHeading___groups_10"/><text:bookmark-end text:name="groups"/></text:h>
      <text:p text:style-name="Text_20_body">There were not a lot of people during the meeting. So, we only elected coordinators:</text:p>
      <text:list text:style-name="List_20_1" text:continue-numbering="false">
        <text:list-item>
          <text:p text:style-name="List_20_1_Content_First"> Sponsors: Jean-Paul Argudo and Andreas Scherbaum.</text:p>
        </text:list-item>
        <text:list-item>
          <text:p text:style-name="List_20_1_Content"> Conference tracks: Dave Page, Magnus Hagander (for the english track), Stéphane Schildknecht, Guillaume Smet (for the french track), and David Fetter.</text:p>
        </text:list-item>
        <text:list-item>
          <text:p text:style-name="List_20_1_Content_Last"> Accommodation (hotel) and food: Guillaume Lelarge and Thomas Reiss.</text:p>
        </text:list-item>
      </text:list>
      <text:p text:style-name="Text_20_body">This is, assuming Stéphane Schildknecht and Thomas Reiss want to be part of it.</text:p>
      <text:h text:style-name="Heading_20_2" text:outline-level="2"><text:bookmark-start text:name="__RefHeading___work_to_do_asap_11"/><text:bookmark-start text:name="work_to_do_asap"/>Work to do ASAP<text:bookmark-end text:name="__RefHeading___work_to_do_asap_11"/><text:bookmark-end text:name="work_to_do_asap"/></text:h>
      <text:list text:style-name="List_20_1" text:continue-numbering="false">
        <text:list-item>
          <text:p text:style-name="List_20_1_Content_First"> Guillaume Lelarge</text:p>
          <text:list text:style-name="List_20_1">
            <text:list-item>
              <text:p text:style-name="List_20_1_Content"> <text:span text:style-name="del">ask Stéphane Schildknecht if he sent the letter to Telecom Paritech</text:span> (no, he didn't)</text:p>
            </text:list-item>
            <text:list-item>
              <text:p text:style-name="List_20_1_Content"> <text:span text:style-name="del">ask Stéphane Schildknecht about french track coordination</text:span> (yes, he wants to be part of it)</text:p>
            </text:list-item>
            <text:list-item>
              <text:p text:style-name="List_20_1_Content"> <text:span text:style-name="del">ask Thomas about accomodation coordination</text:span> (he agrees on it)</text:p>
            </text:list-item>
            <text:list-item>
              <text:p text:style-name="List_20_1_Content"> <text:span text:style-name="del">update “Sponsorship grid” the wiki page</text:span></text:p>
            </text:list-item>
            <text:list-item>
              <text:p text:style-name="List_20_1_Content"> <text:span text:style-name="del">update the timetable</text:span></text:p>
            </text:list-item>
            <text:list-item>
              <text:p text:style-name="List_20_1_Content"> <text:span text:style-name="del">create a PDF file with this grid</text:span></text:p>
            </text:list-item>
          </text:list>
        </text:list-item>
        <text:list-item>
          <text:p text:style-name="List_20_1_Content"> Jean-Paul Argudo</text:p>
          <text:list text:style-name="List_20_1">
            <text:list-item>
              <text:p text:style-name="List_20_1_Content"> work on the sponsor contract</text:p>
            </text:list-item>
          </text:list>
        </text:list-item>
        <text:list-item>
          <text:p text:style-name="List_20_1_Content"> Damien Clochard</text:p>
          <text:list text:style-name="List_20_1">
            <text:list-item>
              <text:p text:style-name="List_20_1_Content"> Works on the website (deadline: 03/21)… if he agrees on.</text:p>
            </text:list-item>
            <text:list-item>
              <text:p text:style-name="List_20_1_Content"> Adds the sponsorship grid on the website</text:p>
            </text:list-item>
          </text:list>
        </text:list-item>
        <text:list-item>
          <text:p text:style-name="List_20_1_Content"> Stéphane Schildknecht</text:p>
          <text:list text:style-name="List_20_1">
            <text:list-item>
              <text:p text:style-name="List_20_1_Content_Last"> Confirmation letter to Telecom Paristech</text:p>
            </text:list-item>
          </text:list>
        </text:list-item>
      </text:list>
      <text:h text:style-name="Heading_20_2" text:outline-level="2"><text:bookmark-start text:name="__RefHeading___next_meeting_12"/><text:bookmark-start text:name="next_meeting"/>Next meeting<text:bookmark-end text:name="__RefHeading___next_meeting_12"/><text:bookmark-end text:name="next_meeting"/></text:h>
      <text:list text:style-name="List_20_1" text:continue-numbering="false">
        <text:list-item>
          <text:p text:style-name="List_20_1_Content_First"> review of the website (Damien's work?)</text:p>
        </text:list-item>
        <text:list-item>
          <text:p text:style-name="List_20_1_Content_Last"> need to decide how much to char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304</dc:title>
  </office:meta>
</office:document-meta>
</file>