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221"/><text:bookmark-start text:name="__RefHeading___pgday.eu_200920090221_meeting_1"/><text:bookmark-start text:name="pgday.eu_200920090221_meeting"/>PGDAY.EU 2009 / 20090221 Meeting<text:bookmark-end text:name="__RefHeading___pgday.eu_200920090221_meeting_1"/><text:bookmark-end text:name="pgday.eu_200920090221_meeting"/></text:h>
      <text:list text:style-name="List_20_1" text:continue-numbering="false">
        <text:list-item>
          <text:p text:style-name="List_20_1_Content_First"> Location : IRC ou Skype</text:p>
        </text:list-item>
        <text:list-item>
          <text:p text:style-name="List_20_1_Content_Last"> Date : 14h-16h</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Jean-Paul Argudo</text:p>
        </text:list-item>
        <text:list-item>
          <text:p text:style-name="List_20_1_Content"> Guillaume Lelarge (in situ if needed)</text:p>
        </text:list-item>
        <text:list-item>
          <text:p text:style-name="List_20_1_Content_Last"> SAS (from 10am to 12 am only)</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list text:style-name="List_20_1" text:continue-numbering="false">
        <text:list-item>
          <text:p text:style-name="List_20_1_Content_First"> Damien Clochard</text:p>
        </text:list-item>
        <text:list-item>
          <text:p text:style-name="List_20_1_Content"> Guillaume Smet</text:p>
        </text:list-item>
        <text:list-item>
          <text:p text:style-name="List_20_1_Content_Last"> Jehan-Guillaume de Rorthais</text:p>
        </text:list-item>
      </text:list>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Last talk on the place for pgDay2009</text:p>
        </text:list-item>
        <text:list-item>
          <text:p text:style-name="List_20_1_Content"> Define a roadmap</text:p>
          <text:list text:style-name="List_20_1">
            <text:list-item>
              <text:p text:style-name="List_20_1_Content"> Date and place of next meetings</text:p>
            </text:list-item>
            <text:list-item>
              <text:p text:style-name="List_20_1_Content"> Establish a timetable for communication</text:p>
            </text:list-item>
            <text:list-item>
              <text:p text:style-name="List_20_1_Content"> Define upcoming deadlines</text:p>
            </text:list-item>
          </text:list>
        </text:list-item>
        <text:list-item>
          <text:p text:style-name="List_20_1_Content"> Submit a budget estimate</text:p>
        </text:list-item>
        <text:list-item>
          <text:p text:style-name="List_20_1_Content"> Set up a research group of sponsors</text:p>
        </text:list-item>
        <text:list-item>
          <text:p text:style-name="List_20_1_Content"> Set up group to manage the conference tracks</text:p>
        </text:list-item>
        <text:list-item>
          <text:p text:style-name="List_20_1_Content"> Set up a research group for accommodation (hotel) and food</text:p>
        </text:list-item>
        <text:list-item>
          <text:p text:style-name="List_20_1_Content_Last"> Set up a group of the general organization (reception, badges, Reservations / registration (web / mail ..)/ goodies /coordination between the working groups)</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p text:style-name="Text_20_body">Suite à la visite des locaux de Telecom Paristech et au <text:a xlink:type="simple" xlink:href="https://testwww.postgresql.fr/en/pgday2009/cr_visite_telecomparistech" text:style-name="Internet_20_link" text:visited-style-name="Visited_20_Internet_20_Link">rapport détaillé</text:a>, ce lieu est sélectionné pour pgDay 2009. Il faut désormais que nous confirmions officiellement à Telecom ParisTech. Stéphane s'occupe du courier (ne pas oublier la validation avec Jean-Christophe Arnu).</text:p>
      <text:p text:style-name="Text_20_body">Les discussions ont ensuite porté sur les salles et leur utilisation. La phrase récapitulative de Stéphane donne une bonne idée du résultat : « un hall dans lequel on peut avoir sponsors et café, 2 amphis 100 places, 1 amphi 200 places (keynotes et samedi, au besoin), 1 grande salle (tuto, devroom, lunch) ».</text:p>
      <text:p text:style-name="Text_20_body">Jean-Paul va contacter des écoles d'hôtesses et d'action commerciale pour savoir si une ou deux personnes seraient intéressées pour faire l'accueil. D'autre part, il va falloir se renseigner pour les questions de sécurité et d'assurance.</text:p>
      <text:p text:style-name="Text_20_body">Le reste de l'ordre du jour n'a pas été abordé. Difficile de faire des équipes avec peu de monde à la réunion.</text:p>
      <text:p text:style-name="Text_20_body">Néanmoins, il semble important d'avoir très rapidement une visibilité web pour l'évenement. Le but est de pouvoir y placer le « call of papers » et les débuts d'informations disponibles. L'avoir avant la prochaine réunion serait une bonne chose. Une communication sur les listes de discussion membres, pgfr, pgday, pgeu et advocacy est déjà envisageable.</text:p>
      <text:p text:style-name="Text_20_body">La prochaine réunion est prévue pour le 4 mars au soir. Le but est principalement de constituer les différents groupes de travail.</text:p>
      <text:h text:style-name="Heading_20_2" text:outline-level="2"><text:bookmark-start text:name="__RefHeading___upcoming_meetings_7"/><text:bookmark-start text:name="upcoming_meetings"/>Upcoming meetings<text:bookmark-end text:name="__RefHeading___upcoming_meetings_7"/><text:bookmark-end text:name="upcoming_meetings"/></text:h>
      <text:list text:style-name="List_20_1" text:continue-numbering="false">
        <text:list-item>
          <text:p text:style-name="List_20_1_Content_First"> <text:a xlink:type="simple" xlink:href="#en:pgday2009:meeting_pgday09_20090221" text:style-name="Local_20_link" text:visited-style-name="Visited_20_Local_20_Link"> 20090304</text:a></text:p>
        </text:list-item>
        <text:list-item>
          <text:p text:style-name="List_20_1_Content_Last"> <text:a xlink:type="simple" xlink:href="https://testwww.postgresql.fr/en/pgday2009/meeting_pgday09_20090321" text:style-name="Internet_20_link" text:visited-style-name="Visited_20_Internet_20_Link"> 2009032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221</dc:title>
  </office:meta>
</office:document-meta>
</file>