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hotels"/><text:bookmark-start text:name="__RefHeading___hotels_1"/><text:bookmark-start text:name="hotels"/>Hotels<text:bookmark-end text:name="__RefHeading___hotels_1"/><text:bookmark-end text:name="hotels"/></text:h>
      <text:p text:style-name="Text_20_body"><text:a xlink:type="simple" xlink:href="http://maps.google.fr/maps?hl=fr&amp;client=firefox-a&amp;ie=UTF8&amp;q=h%C3%B4tels+pr%C3%A8s+de+rue+de+barrault+paris&amp;fb=1&amp;split=1&amp;gl=fr&amp;view=map&amp;ei=I7D-SaODNd-NjAfyj-G3Aw&amp;cd=1" text:style-name="Internet_20_link" text:visited-style-name="Visited_20_Internet_20_Link">google maps and hotel search</text:a></text:p>
      <text:p text:style-name="Text_20_body">We now have three possibilities :</text:p>
      <text:list text:style-name="List_20_1" text:continue-numbering="false">
        <text:list-item>
          <text:p text:style-name="LastListParagraph_List_20_1_Content_First"> Hotel Kyriad, Porte d'Ivry (<text:a xlink:type="simple" xlink:href="http://www.kyriad-paris-sud-porte-divry.fr/fr/index.aspx" text:style-name="Internet_20_link" text:visited-style-name="Visited_20_Internet_20_Link">http://www.kyriad-paris-sud-porte-divry.fr/fr/index.aspx</text:a>), near metro line 7, in Paris (20 rooms for 2 people, 5 rooms for 3 people, pre-booked until end of september)  (Guillaume Lelarge sent them an “official” email to get an agreement on the cost).</text:p>
        </text:list-item>
      </text:list>
      <text:list text:style-name="List_20_1" text:continue-numbering="false">
        <text:list-item>
          <text:p text:style-name="LastListParagraph_List_20_1_Content_First"> Hôtel Kyriad, Arcueil Cachan (<text:a xlink:type="simple" xlink:href="http://www.kyriad-arcueil-cachan.fr/en/index.aspx" text:style-name="Internet_20_link" text:visited-style-name="Visited_20_Internet_20_Link">http://www.kyriad-arcueil-cachan.fr/en/index.aspx</text:a>), near RER B, 15km from Paris (Guillaume Lelarge sent them an “official” email to get an agreement on the cost).</text:p>
        </text:list-item>
      </text:list>
      <text:list text:style-name="List_20_1" text:continue-numbering="false">
        <text:list-item>
          <text:p text:style-name="LastListParagraph_List_20_1_Content_First"> Barmonts' farm (<text:a xlink:type="simple" xlink:href="http://www.barmonts.fr/accueil_en.html" text:style-name="Internet_20_link" text:visited-style-name="Visited_20_Internet_20_Link">http://www.barmonts.fr/accueil_en.html</text:a>), near metro line 7, 1.5km from Paris, <text:span text:style-name="Strong_20_Emphasis">need a confirmation really soon unless we accept to pay 30% right now</text:span>.</text:p>
        </text:list-item>
      </text:list>
      <text:p text:style-name="Text_20_body">They are all on this map : <text:a xlink:type="simple" xlink:href="http://tinyurl.com/hotelspgday2009" text:style-name="Internet_20_link" text:visited-style-name="Visited_20_Internet_20_Link">http://tinyurl.com/hotelspgday20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hotels</dc:title>
  </office:meta>
</office:document-meta>
</file>