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french_track"/><text:bookmark-start text:name="__RefHeading___pgday_2009french_track_1"/><text:bookmark-start text:name="pgday_2009french_track"/>PGDay 2009 : French track<text:bookmark-end text:name="__RefHeading___pgday_2009french_track_1"/><text:bookmark-end text:name="pgday_2009french_track"/></text:h>
      <text:h text:style-name="Heading_20_2" text:outline-level="2"><text:bookmark-start text:name="__RefHeading___list_of_proposals_2"/><text:bookmark-start text:name="list_of_proposals"/>List of proposals<text:bookmark-end text:name="__RefHeading___list_of_proposals_2"/><text:bookmark-end text:name="list_of_proposals"/></text:h>
      <text:list text:style-name="Numbering_20_1" text:continue-numbering="false">
        <text:list-item>
          <text:p text:style-name="Numbering_20_1_Content_First"> Marc Cousin - Eric Bollengier / Bacula et PostgreSQL, optimisation et retour d'expérience </text:p>
        </text:list-item>
        <text:list-item>
          <text:p text:style-name="Numbering_20_1_Content_Last"> Olivier Courtin et Vincent Picavet / PostGIS, un module de PostgreSQL pour les données spatiales</text:p>
        </text:list-item>
      </text:list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  <text:h text:style-name="Heading_20_3" text:outline-level="3"><text:bookmark-start text:name="__RefHeading___bacula_et_postgresql_optimisation_et_retour_d_experience_4"/><text:bookmark-start text:name="bacula_et_postgresql_optimisation_et_retour_d_experience"/>1. Bacula et PostgreSQL, optimisation et retour d'expérience<text:bookmark-end text:name="__RefHeading___bacula_et_postgresql_optimisation_et_retour_d_experience_4"/><text:bookmark-end text:name="bacula_et_postgresql_optimisation_et_retour_d_experience"/></text:h>
      <text:p text:style-name="Preformatted_20_Text">* Noms : Marc Cousin - Eric Bollengier<text:line-break/><text:line-break/>* Entreprises : Sigma Informatique (hypothétique, possible que ne souhaite pas<text:line-break/>être mentionné), Bacula Systems. Ne changera pas la présentation, sauf<text:line-break/>présence ou non de Sigma sur les slides.<text:line-break/><text:line-break/>* Biographie :<text:line-break/>Marc Cousin : DBA PostgreSQL depuis 8 ans, DBA Oracle depuis 10 ans, ingénieur<text:line-break/>système Unix/Linux.<text:line-break/>Implication dans la communauté : membre PostgreSQL Fr, participation aux<text:line-break/>mailing list/forums PostgreSQL, articles, participation dans des projets Open<text:line-break/>Source autour de PostgreSQL (dont Bacula). Support et architecture des<text:line-break/>technologies Open Source à Sigma Informatique.<text:line-break/><text:line-break/>Eric Bollengier : directeur de l'ingénierie chez Bacula Systems. Membre actif<text:line-break/>de la communauté Bacula depuis 2003. Eric a écrit de grandes<text:line-break/>parties du logiciel Bacula, et a aussi développé l'interface Bweb pour<text:line-break/>Bacula. Avant ça, Eric a travaillé en tant qu'administrateur système et<text:line-break/>réseau.<text:line-break/><text:line-break/>* Titre de la présentation : Bacula et PostgreSQL, optimisation et retour<text:line-break/>d'expérience<text:line-break/><text:line-break/>* Résumé de la présentation :<text:line-break/>- Bacula et les SGBD, historique<text:line-break/>- Le schéma de la base<text:line-break/>- Le portage sous MySQL, puis PostgreSQL<text:line-break/>- L'état de l'implémentation PostgreSQL en 2006. Problématiques :<text:line-break/><text:s text:c="7"/>- Requêtes d'insertion<text:line-break/><text:s text:c="7"/>- Gestion des transactions<text:line-break/><text:s text:c="7"/>- Gestion des verrous<text:line-break/>- Tentatives d'optimisation (requête préparée, procédure stockée), benchmarks,<text:line-break/>solution définitive<text:line-break/>- Situation actuelle (références en production, performance)<text:line-break/>- Problématiques spécifiques : insertion de masse (plusieurs millions<text:line-break/>d'enregistrement par requète dans une table contenant plus d'un milliard de<text:line-break/>tuples, interrogation pour restauration, purge, nettoyage des enregistrements<text:line-break/>superflus).<text:line-break/>- Tuning spécifique<text:line-break/>- Pourquoi préférer PostgreSQL pour Bacula ?</text:p>
      <text:h text:style-name="Heading_20_3" text:outline-level="3"><text:bookmark-start text:name="__RefHeading___postgis_un_module_de_postgresql_pour_les_donnees_spatiales_5"/><text:bookmark-start text:name="postgis_un_module_de_postgresql_pour_les_donnees_spatiales"/>2. PostGIS, un module de PostgreSQL pour les données spatiales<text:bookmark-end text:name="__RefHeading___postgis_un_module_de_postgresql_pour_les_donnees_spatiales_5"/><text:bookmark-end text:name="postgis_un_module_de_postgresql_pour_les_donnees_spatiales"/></text:h>
      <text:p text:style-name="Preformatted_20_Text">Name(s) : Olivier Courtin et Vincent Picavet<text:line-break/><text:line-break/>Company : N/A<text:line-break/><text:line-break/>Biography :<text:line-break/><text:line-break/>Vincent Picavet est ingénieur en mathématiques appliquées. Après un passage à<text:line-break/>l'INRIA pour du traitement d'imagerie satellitaire, il entre au domaine<text:line-break/>géomatique de Makina Corpus, chez qui il conçoit et réalise des SIG dont<text:line-break/>PostgreSQL et PostGIS sont les pierres angulaires. Il donne des formations<text:line-break/>PostGIS à l'université et en entreprise, et travaille désormais en indépendant<text:line-break/>en tant qu'expert SIG et OpenSource, ce qui lui a donné l'occasion de devenir<text:line-break/>contributeur PostGIS, et de participer au PGDay 2008.<text:line-break/><text:line-break/>Olivier Courtin a commencé à travailler avec PostGIS en 2004 dans le cadre de<text:line-break/>sa thèse de master. Il a organisé plus de 25 sessions de formation liées à<text:line-break/>PostgreSQL et PostGIS ces 5 dernières années.<text:line-break/>Olivier est un commiter PostGIS depuis 2008, en charge des fonctions d'export<text:line-break/>PostGIS. Il a participé au PGDay francophone 2008 et au code sprint de Toronto<text:line-break/>en 2009.<text:line-break/><text:line-break/>Title : PostGIS, un module de PostgreSQL pour les données spatiales<text:line-break/><text:line-break/>Abstract :<text:line-break/><text:line-break/>Il est dit que 80% de l'information possède une composante spatiale.<text:line-break/>Pour tirer pleinement parti de cette caractéristique, les collectivités<text:line-break/>locales comme les entreprises privées mettent en place des systèmes<text:line-break/>d'information géographique.<text:line-break/>Les SIG étaient historiquement des logiciels bureautiques, mais ont évolué<text:line-break/>vers des systèmes à l'architecture distribuée, et une ouverture forte vers le<text:line-break/>web. Dans ce contexte, le SGBD PostgreSQL accompagné de la cartouche spatiale<text:line-break/>PostGIS tient une place prépondérante pour le stockage et le traitement des<text:line-break/>données.<text:line-break/><text:line-break/>Que ce soit pour des finalités de représentation cartographique, de<text:line-break/>manipulation et traitement de données métier liées au territoire, de<text:line-break/>géodécisionnel ou de géomarketing, le couple PostgreSQL/PostGIS répond aux<text:line-break/>besoins sans rien envier aux concurrents que peuvent être Oracle Spatial, SQL<text:line-break/>Server ou MySQL.<text:line-break/><text:line-break/>Basée sur des normes de l'ISO ou de l'OGC, PostGIS permet de traiter des<text:line-break/>objets géographiques simples (points, lignes, polygones) ou plus complexes.<text:line-break/>Les mécanismes d'indexation spatiale permettent d'atteindre des performances<text:line-break/>accrues pour les requêtes sur ces objets géographiques.<text:line-break/>De nombreux opérateurs et fonctions permettent des traitements variés sur les<text:line-break/>géométries. La création, modification, mais aussi les calculs de relation et<text:line-break/>de mesure entre les objets (intersection, proximité...). Des traitements plus<text:line-break/>complexes sont également disponibles : aggrégation de géométries, calcul<text:line-break/>d'enveloppe convexe, simplification de géométries...<text:line-break/><text:line-break/>PostGIS fournit aussi des fonctions d'export qui facilitent l'interopérabilité<text:line-break/>des systèmes. L'export JSON favorise l'utilisation des données dans des<text:line-break/>applications web basées sur OpenLayers, l'export KML permet une visualisation<text:line-break/>immédiate dans Google Earth, le GML est destiné aux applications utilisant les<text:line-break/>standards OGC (p. ex. TinyOWS).<text:line-break/><text:line-break/>L'entrée de PostGIS dans le processus d'incubation de l'OSGéo garantit la<text:line-break/>perennité de ce composant, et promet de nouvelles fonctionnalités pour les<text:line-break/>versions à venir 1.5 puis 2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french_track</dc:title>
  </office:meta>
</office:document-meta>
</file>